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8" svg:font-family="Math8"/>
    <style:font-face style:name="Times New Roman" svg:font-family="'Times New Roman'" style:font-family-generic="roman" style:font-pitch="variable"/>
    <style:font-face style:name="Arial" svg:font-family="Arial" style:font-family-generic="system" style:font-pitch="variable"/>
  </office:font-face-decls>
  <office:automatic-styles>
    <style:style style:name="P1" style:family="paragraph" style:parent-style-name="Text_20_body">
      <style:paragraph-properties>
        <style:tab-stops/>
      </style:paragraph-properties>
    </style:style>
    <style:style style:name="P2" style:family="paragraph" style:parent-style-name="Text_20_body">
      <style:paragraph-properties fo:orphans="2" fo:widows="2">
        <style:tab-stops/>
      </style:paragraph-properties>
    </style:style>
    <style:style style:name="P3" style:family="paragraph" style:parent-style-name="Text_20_body">
      <style:paragraph-properties fo:orphans="2" fo:widows="2">
        <style:tab-stops/>
      </style:paragraph-properties>
      <style:text-properties fo:font-weight="bold" style:font-weight-asian="bold"/>
    </style:style>
    <style:style style:name="P4" style:family="paragraph" style:parent-style-name="Text_20_body">
      <style:paragraph-properties>
        <style:tab-stops/>
      </style:paragraph-properties>
      <style:text-properties fo:font-weight="bold" style:font-weight-asian="bold"/>
    </style:style>
    <style:style style:name="P5" style:family="paragraph" style:parent-style-name="Standard">
      <style:paragraph-properties fo:orphans="0" fo:widows="0"/>
      <style:text-properties style:font-name="Times New Roman" fo:font-size="16pt" fo:font-weight="bold" style:font-size-asian="16pt" style:font-weight-asian="bold" style:font-name-complex="Times New Roman"/>
    </style:style>
    <style:style style:name="P6" style:family="paragraph" style:parent-style-name="Standard">
      <style:text-properties style:font-name="Times New Roman" style:font-name-complex="Times New Roman"/>
    </style:style>
    <style:style style:name="P7" style:family="paragraph" style:parent-style-name="Standard">
      <style:paragraph-properties fo:orphans="0" fo:widows="0"/>
    </style:style>
    <style:style style:name="P8" style:family="paragraph" style:parent-style-name="Standard">
      <style:paragraph-properties fo:orphans="0" fo:widows="0">
        <style:tab-stops>
          <style:tab-stop style:position="0.3in"/>
          <style:tab-stop style:position="0.7in"/>
          <style:tab-stop style:position="1.1in"/>
          <style:tab-stop style:position="1.5in"/>
          <style:tab-stop style:position="1.9in"/>
          <style:tab-stop style:position="2.3in"/>
          <style:tab-stop style:position="2.7in"/>
          <style:tab-stop style:position="4.5in"/>
        </style:tab-stops>
      </style:paragraph-properties>
    </style:style>
    <style:style style:name="P9" style:family="paragraph" style:parent-style-name="Standard">
      <style:paragraph-properties fo:orphans="0" fo:widows="0">
        <style:tab-stops>
          <style:tab-stop style:position="5.5in"/>
        </style:tab-stops>
      </style:paragraph-properties>
    </style:style>
    <style:style style:name="P10" style:family="paragraph" style:parent-style-name="Standard">
      <style:paragraph-properties fo:orphans="0" fo:widows="0">
        <style:tab-stops>
          <style:tab-stop style:position="5.6811in"/>
        </style:tab-stops>
      </style:paragraph-properties>
    </style:style>
    <style:style style:name="P11" style:family="paragraph" style:parent-style-name="Standard">
      <style:paragraph-properties fo:orphans="0" fo:widows="0"/>
      <style:text-properties fo:font-size="12pt" fo:font-weight="bold" style:font-size-asian="12pt" style:font-weight-asian="bold"/>
    </style:style>
    <style:style style:name="P12" style:family="paragraph" style:parent-style-name="Standard">
      <style:paragraph-properties fo:orphans="0" fo:widows="0">
        <style:tab-stops>
          <style:tab-stop style:position="0.3in"/>
          <style:tab-stop style:position="0.7in"/>
          <style:tab-stop style:position="1.1in"/>
          <style:tab-stop style:position="1.5in"/>
          <style:tab-stop style:position="1.9in"/>
          <style:tab-stop style:position="2.3in"/>
          <style:tab-stop style:position="2.7in"/>
          <style:tab-stop style:position="4.5in"/>
        </style:tab-stops>
      </style:paragraph-properties>
      <style:text-properties fo:font-size="12pt" fo:font-weight="bold" style:font-size-asian="12pt" style:font-weight-asian="bold"/>
    </style:style>
    <style:style style:name="P13" style:family="paragraph" style:parent-style-name="Standard" style:list-style-name="WW8Num2">
      <style:paragraph-properties fo:orphans="0" fo:widows="0"/>
      <style:text-properties fo:font-size="12pt" fo:font-weight="bold" style:font-size-asian="12pt" style:font-weight-asian="bold"/>
    </style:style>
    <style:style style:name="P14" style:family="paragraph" style:parent-style-name="Standard">
      <style:paragraph-properties fo:orphans="0" fo:widows="0">
        <style:tab-stops>
          <style:tab-stop style:position="5.6811in"/>
        </style:tab-stops>
      </style:paragraph-properties>
      <style:text-properties fo:font-size="12pt" fo:font-weight="bold" style:font-size-asian="12pt" style:font-weight-asian="bold"/>
    </style:style>
    <style:style style:name="P15" style:family="paragraph" style:parent-style-name="Standard" style:list-style-name="WW8Num1">
      <style:paragraph-properties fo:orphans="0" fo:widows="0"/>
      <style:text-properties fo:font-size="12pt" fo:font-weight="bold" style:font-size-asian="12pt" style:font-weight-asian="bold"/>
    </style:style>
    <style:style style:name="P16" style:family="paragraph" style:parent-style-name="Standard">
      <style:text-properties fo:font-size="12pt" fo:font-weight="bold" style:font-size-asian="12pt" style:font-weight-asian="bold" style:font-size-complex="12pt"/>
    </style:style>
    <style:style style:name="P17" style:family="paragraph" style:parent-style-name="Standard">
      <style:paragraph-properties fo:orphans="0" fo:widows="0"/>
      <style:text-properties fo:font-size="12pt" fo:font-weight="bold" style:font-size-asian="12pt" style:font-weight-asian="bold" style:font-size-complex="12pt"/>
    </style:style>
    <style:style style:name="P18" style:family="paragraph" style:parent-style-name="Standard">
      <style:paragraph-properties fo:text-align="justify" style:justify-single-word="false" fo:orphans="0" fo:widows="0"/>
      <style:text-properties fo:font-size="12pt" fo:font-weight="bold" style:font-size-asian="12pt" style:font-weight-asian="bold"/>
    </style:style>
    <style:style style:name="P19" style:family="paragraph" style:parent-style-name="Standard">
      <style:paragraph-properties fo:orphans="0" fo:widows="0"/>
      <style:text-properties fo:font-size="12pt" fo:font-style="italic" fo:font-weight="bold" style:font-size-asian="12pt" style:font-style-asian="italic" style:font-weight-asian="bold"/>
    </style:style>
    <style:style style:name="P20" style:family="paragraph" style:parent-style-name="Standard">
      <style:paragraph-properties fo:orphans="0" fo:widows="0">
        <style:tab-stops>
          <style:tab-stop style:position="0.3in"/>
          <style:tab-stop style:position="0.7in"/>
          <style:tab-stop style:position="1.1in"/>
          <style:tab-stop style:position="1.5in"/>
          <style:tab-stop style:position="1.9in"/>
          <style:tab-stop style:position="2.3in"/>
          <style:tab-stop style:position="2.7in"/>
          <style:tab-stop style:position="4.5in"/>
        </style:tab-stops>
      </style:paragraph-properties>
      <style:text-properties fo:font-size="12pt" fo:font-style="italic" fo:font-weight="bold" style:font-size-asian="12pt" style:font-style-asian="italic" style:font-weight-asian="bold"/>
    </style:style>
    <style:style style:name="P21" style:family="paragraph" style:parent-style-name="Standard">
      <style:paragraph-properties fo:orphans="0" fo:widows="0"/>
      <style:text-properties fo:font-size="12pt" fo:font-style="italic" style:text-underline-style="solid" style:text-underline-width="auto" style:text-underline-color="font-color" fo:font-weight="bold" style:font-size-asian="12pt" style:font-style-asian="italic" style:font-weight-asian="bold"/>
    </style:style>
    <style:style style:name="P22" style:family="paragraph" style:parent-style-name="Standard">
      <style:paragraph-properties fo:orphans="0" fo:widows="0"/>
      <style:text-properties fo:font-size="12pt" style:text-underline-style="solid" style:text-underline-width="auto" style:text-underline-color="font-color" fo:font-weight="bold" style:font-size-asian="12pt" style:font-weight-asian="bold" style:font-size-complex="12pt"/>
    </style:style>
    <style:style style:name="P23" style:family="paragraph" style:parent-style-name="Standard">
      <style:paragraph-properties fo:orphans="0" fo:widows="0"/>
      <style:text-properties fo:text-transform="uppercase" fo:font-size="12pt" fo:font-weight="bold" style:font-size-asian="12pt" style:font-weight-asian="bold"/>
    </style:style>
    <style:style style:name="P24" style:family="paragraph" style:parent-style-name="Standard">
      <style:paragraph-properties fo:text-align="justify" style:justify-single-word="false" fo:orphans="0" fo:widows="0"/>
    </style:style>
    <style:style style:name="P25" style:family="paragraph" style:parent-style-name="Standard">
      <style:paragraph-properties fo:orphans="0" fo:widows="0"/>
      <style:text-properties fo:font-size="6pt" fo:font-weight="bold" style:font-size-asian="6pt" style:font-weight-asian="bold"/>
    </style:style>
    <style:style style:name="P26" style:family="paragraph" style:parent-style-name="Standard">
      <style:paragraph-properties fo:margin-left="0.3in" fo:margin-right="0in" fo:orphans="0" fo:widows="0" fo:text-indent="-0.3in" style:auto-text-indent="false"/>
    </style:style>
    <style:style style:name="P27" style:family="paragraph" style:parent-style-name="Standard">
      <style:paragraph-properties fo:margin-left="0.3in" fo:margin-right="0in" fo:orphans="0" fo:widows="0" fo:text-indent="-0.3in" style:auto-text-indent="false">
        <style:tab-stops>
          <style:tab-stop style:position="5.4374in"/>
        </style:tab-stops>
      </style:paragraph-properties>
    </style:style>
    <style:style style:name="P28" style:family="paragraph" style:parent-style-name="Standard">
      <style:paragraph-properties fo:margin-left="0.3in" fo:margin-right="0in" fo:orphans="0" fo:widows="0" fo:text-indent="-0.3in" style:auto-text-indent="false">
        <style:tab-stops>
          <style:tab-stop style:position="0.3in"/>
          <style:tab-stop style:position="0.7in"/>
          <style:tab-stop style:position="1.1in"/>
          <style:tab-stop style:position="1.5in"/>
          <style:tab-stop style:position="1.9in"/>
          <style:tab-stop style:position="2.3in"/>
          <style:tab-stop style:position="2.7in"/>
          <style:tab-stop style:position="4.5in"/>
        </style:tab-stops>
      </style:paragraph-properties>
    </style:style>
    <style:style style:name="P29" style:family="paragraph" style:parent-style-name="Standard">
      <style:paragraph-properties fo:margin-left="0.3in" fo:margin-right="0in" fo:orphans="0" fo:widows="0" fo:text-indent="-0.3in" style:auto-text-indent="false">
        <style:tab-stops>
          <style:tab-stop style:position="5.6874in"/>
        </style:tab-stops>
      </style:paragraph-properties>
    </style:style>
    <style:style style:name="P30" style:family="paragraph" style:parent-style-name="Standard">
      <style:paragraph-properties fo:margin-left="0.3in" fo:margin-right="0in" fo:orphans="0" fo:widows="0" fo:text-indent="-0.3in" style:auto-text-indent="false"/>
      <style:text-properties fo:font-size="12pt" fo:font-weight="bold" style:font-size-asian="12pt" style:font-weight-asian="bold"/>
    </style:style>
    <style:style style:name="P31" style:family="paragraph" style:parent-style-name="Standard">
      <style:paragraph-properties fo:margin-left="0.3in" fo:margin-right="0in" fo:orphans="0" fo:widows="0" fo:text-indent="-0.3in" style:auto-text-indent="false"/>
      <style:text-properties fo:font-size="12pt" style:text-underline-style="solid" style:text-underline-width="auto" style:text-underline-color="font-color" fo:font-weight="bold" style:font-size-asian="12pt" style:font-weight-asian="bold"/>
    </style:style>
    <style:style style:name="P32" style:family="paragraph" style:parent-style-name="Standard">
      <style:paragraph-properties fo:margin-left="0.3in" fo:margin-right="0in" fo:orphans="0" fo:widows="0" fo:text-indent="-0.3in" style:auto-text-indent="false"/>
      <style:text-properties fo:font-size="12pt" fo:font-style="italic" fo:font-weight="bold" style:font-size-asian="12pt" style:font-style-asian="italic" style:font-weight-asian="bold"/>
    </style:style>
    <style:style style:name="P33" style:family="paragraph" style:parent-style-name="Standard">
      <style:paragraph-properties fo:margin-left="0.3in" fo:margin-right="0in" fo:orphans="0" fo:widows="0" fo:text-indent="-0.3in" style:auto-text-indent="false"/>
      <style:text-properties fo:text-transform="uppercase" fo:font-size="12pt" fo:font-weight="bold" style:font-size-asian="12pt" style:font-weight-asian="bold"/>
    </style:style>
    <style:style style:name="P34" style:family="paragraph" style:parent-style-name="Standard">
      <style:paragraph-properties fo:margin-left="0.3in" fo:margin-right="0in" fo:orphans="0" fo:widows="0" fo:text-indent="0in" style:auto-text-indent="false"/>
    </style:style>
    <style:style style:name="P35" style:family="paragraph" style:parent-style-name="Standard">
      <style:paragraph-properties fo:margin-left="0.25in" fo:margin-right="0in" fo:orphans="0" fo:widows="0" fo:text-indent="0in" style:auto-text-indent="false"/>
      <style:text-properties fo:font-size="12pt" fo:font-weight="bold" style:font-size-asian="12pt" style:font-weight-asian="bold"/>
    </style:style>
    <style:style style:name="P36" style:family="paragraph" style:parent-style-name="Standard">
      <style:paragraph-properties fo:margin-left="0in" fo:margin-right="0in" fo:orphans="0" fo:widows="0" fo:text-indent="0.3in" style:auto-text-indent="false"/>
    </style:style>
    <style:style style:name="P37" style:family="paragraph" style:parent-style-name="Standard">
      <style:paragraph-properties fo:margin-left="0in" fo:margin-right="0in" fo:orphans="0" fo:widows="0" fo:text-indent="0.3in" style:auto-text-indent="false"/>
      <style:text-properties fo:font-size="12pt" fo:font-weight="bold" style:font-size-asian="12pt" style:font-weight-asian="bold"/>
    </style:style>
    <style:style style:name="P38" style:family="paragraph" style:parent-style-name="Standard">
      <style:paragraph-properties fo:margin-left="0.2083in" fo:margin-right="0in" fo:orphans="0" fo:widows="0" fo:text-indent="0in" style:auto-text-indent="false"/>
    </style:style>
    <style:style style:name="P39" style:family="paragraph" style:parent-style-name="Heading">
      <style:paragraph-properties fo:text-align="start" style:justify-single-word="false"/>
      <style:text-properties style:font-name="Times New Roman" fo:font-size="16pt" style:font-size-asian="16pt" style:font-name-complex="Times New Roman"/>
    </style:style>
    <style:style style:name="P40" style:family="paragraph" style:parent-style-name="Heading" style:master-page-name="Standard">
      <style:paragraph-properties fo:text-align="start" style:justify-single-word="false" style:page-number="auto"/>
      <style:text-properties style:font-name="Times New Roman" fo:font-size="16pt" style:font-size-asian="16pt" style:font-name-complex="Times New Roman"/>
    </style:style>
    <style:style style:name="P41" style:family="paragraph" style:parent-style-name="Heading_20_1">
      <style:paragraph-properties fo:text-align="start" style:justify-single-word="false">
        <style:tab-stops/>
      </style:paragraph-properties>
      <style:text-properties style:font-name="Times New Roman" style:font-name-complex="Times New Roman"/>
    </style:style>
    <style:style style:name="P42" style:family="paragraph" style:parent-style-name="Heading_20_2">
      <style:paragraph-properties fo:text-align="start" style:justify-single-word="false"/>
      <style:text-properties fo:font-weight="bold" style:font-weight-asian="bold"/>
    </style:style>
    <style:style style:name="P43" style:family="paragraph" style:parent-style-name="Heading_20_4">
      <style:text-properties fo:font-weight="bold" style:font-weight-asian="bold"/>
    </style:style>
    <style:style style:name="P44"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style="italic" fo:font-weight="bold" style:font-size-asian="12pt" style:font-style-asian="italic" style:font-weight-asian="bold"/>
    </style:style>
    <style:style style:name="T6" style:family="text">
      <style:text-properties fo:font-size="12pt" fo:font-style="italic" fo:font-weight="bold" style:font-size-asian="12pt" style:font-style-asian="italic" style:font-weight-asian="bold" style:font-size-complex="12pt"/>
    </style:style>
    <style:style style:name="T7" style:family="text">
      <style:text-properties fo:font-size="12pt" fo:font-style="italic" fo:font-weight="bold" style:font-size-asian="12pt" style:font-style-asian="italic" style:font-weight-asian="bold" style:font-style-complex="italic"/>
    </style:style>
    <style:style style:name="T8" style:family="text">
      <style:text-properties fo:font-size="12pt" fo:font-style="italic" style:font-size-asian="12pt" style:font-style-asian="italic"/>
    </style:style>
    <style:style style:name="T9"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10"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style:text-underline-style="solid" style:text-underline-width="auto" style:text-underline-color="font-color" fo:font-weight="bold" style:font-size-asian="12pt" style:font-weight-asian="bold"/>
    </style:style>
    <style:style style:name="T14" style:family="text">
      <style:text-properties fo:font-size="12pt" style:text-underline-style="solid" style:text-underline-width="auto" style:text-underline-color="font-color" fo:font-weight="bold" style:font-size-asian="12pt" style:font-weight-asian="bold" style:font-size-complex="12pt"/>
    </style:style>
    <style:style style:name="T15" style:family="text">
      <style:text-properties fo:font-style="italic" fo:font-weight="bold" style:font-style-asian="italic" style:font-weight-asian="bold"/>
    </style:style>
    <style:style style:name="T16" style:family="text">
      <style:text-properties fo:text-transform="uppercase" fo:font-size="12pt" fo:font-weight="bold" style:font-size-asian="12pt" style:font-weight-asian="bold"/>
    </style:style>
    <style:style style:name="T17" style:family="text">
      <style:text-properties style:text-position="super 58%" fo:font-size="12pt" fo:font-weight="bold" style:font-size-asian="12pt" style:font-weight-asian="bold"/>
    </style:style>
    <style:style style:name="T18" style:family="text">
      <style:text-properties fo:font-size="14pt" fo:font-weight="bold" style:font-size-asian="14pt" style:font-weight-asian="bold"/>
    </style:style>
    <style:style style:name="T1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 text:c="11"/>HAMPDEN WOODBERRY BIBLIOGRAPHY </text:p>
      <text:p text:style-name="P39"><text:s text:c="34"/>Listed Chronologically</text:p>
      <text:p text:style-name="P5"/>
      <text:p text:style-name="P11"><text:s text:c="19"/>Compiled from various published sources, excluding deeds.</text:p>
      <text:h text:style-name="P41" text:outline-level="1"><text:s text:c="35"/>January 1988, Revised October 23, 2012</text:h>
      <text:p text:style-name="P6"/>
      <text:p text:style-name="P16">William Norris &amp; Co., “Wanted at Woodberry Mills [adv. to hire teamsters for wheat],” <text:s/></text:p>
      <text:p text:style-name="Standard"><text:span text:style-name="T4"><text:s text:c="6"/>Baltimore </text:span><text:span text:style-name="T6">Federal Gazette</text:span><text:span text:style-name="T4">, August 8, 1800. </text:span></text:p>
      <text:p text:style-name="P16"/>
      <text:p text:style-name="P16">Isaac Scott, “Four Dollars Reward [adv. for escaped apprentice at Woodberry Mills, James <text:s/></text:p>
      <text:p text:style-name="Standard"><text:span text:style-name="T4"><text:s text:c="6"/>Steward],” </text:span><text:span text:style-name="T6">Federal Gazette</text:span><text:span text:style-name="T4">, April 21, 1801.</text:span></text:p>
      <text:p text:style-name="P16"/>
      <text:p text:style-name="Standard"><text:span text:style-name="T4">James Mosher, et al., “Shearers &amp; Spinners [help wanted adv. for Lanvale Factory],” </text:span><text:span text:style-name="T6">Hagers-town Gazette</text:span><text:span text:style-name="T4">, September 18, 1810. <text:s/></text:span></text:p>
      <text:p text:style-name="P16"/>
      <text:p text:style-name="Standard"><text:span text:style-name="T3">“Wheat Wanted at Woodberry Mills [by Tyson &amp; Norris],” Hagerstown </text:span><text:span text:style-name="T5">Torch Light</text:span><text:span text:style-name="T3">, </text:span></text:p>
      <text:p text:style-name="P3"><text:tab/>December 28, 1826, advertisement. </text:p>
      <text:p text:style-name="P3"/>
      <text:p text:style-name="P3">“Statement of the Trade of the Route of the Baltimore and Susquehanna Rail Road, from </text:p>
      <text:p text:style-name="P3"><text:s text:c="6"/>Baltimore to the Main Branch of the Gunpowder [incl. table of flour and cotton mills],” <text:s/></text:p>
      <text:p text:style-name="P2"><text:span text:style-name="T1"><text:s text:c="6"/>Baltimore </text:span><text:span text:style-name="T15">Patriot</text:span><text:span text:style-name="T1">, September 15, 1829.</text:span></text:p>
      <text:p text:style-name="P3"><text:s/></text:p>
      <text:p text:style-name="Standard"><text:span text:style-name="T3">“Public Sales, Valuable Mill and Farm for Sale . . . the Woodbury [sic] Mill,” Baltimore <text:tab/></text:span><text:span text:style-name="T5">American</text:span><text:span text:style-name="T3">, May 28, 1833.</text:span></text:p>
      <text:p text:style-name="P20"/>
      <text:p text:style-name="P1"><text:span text:style-name="T15">Laws of Maryland</text:span><text:span text:style-name="T1">, Chapter 221, Acts of 1837. <text:s/>Incorporation of Edward A. Roberts and <text:tab/>Associates as silk company [at Rockdale].</text:span></text:p>
      <text:p text:style-name="P11"/>
      <text:p text:style-name="P7"><text:span text:style-name="T3">"Fire [Stony Works]," </text:span><text:span text:style-name="T5">Sun</text:span><text:span text:style-name="T3">, September 30, 1839. <text:s/></text:span></text:p>
      <text:p text:style-name="P11"/>
      <text:p text:style-name="P7"><text:span text:style-name="T3">“Tyson’s Mill Destroyed [Jesse Tyson’s flour mill],” </text:span><text:span text:style-name="T5">Niles National Register,</text:span><text:span text:style-name="T3"> May 23, 1840, </text:span></text:p>
      <text:p text:style-name="P4"><text:tab/>p. 181.</text:p>
      <text:p text:style-name="P4"/>
      <text:p text:style-name="P1"><text:span text:style-name="T1">Thomas Hanson, “To Weavers [offers to sell three-ply carpet chain from Stoney Works],” Baltimore </text:span><text:span text:style-name="T15">Patriot</text:span><text:span text:style-name="T1">, January 25, 1834. </text:span></text:p>
      <text:p text:style-name="P4"/>
      <text:p text:style-name="P1"><text:span text:style-name="T1">“Fire.—The Woodberry Mill Destroyed [flour mill],” </text:span><text:span text:style-name="T15">Sun</text:span><text:span text:style-name="T1">, September 22, 1843. </text:span></text:p>
      <text:p text:style-name="P11"/>
      <text:p text:style-name="P7"><text:span text:style-name="T3">[List of Mills], </text:span><text:span text:style-name="T5">American</text:span><text:span text:style-name="T3">, September 25, 1843.</text:span></text:p>
      <text:p text:style-name="P11"/>
      <text:p text:style-name="P7"><text:span text:style-name="T3">"Jones’ Falls--The Mills, &amp;c. [long list of mills]," </text:span><text:span text:style-name="T5">Sun</text:span><text:span text:style-name="T3">, September 25, 1843.</text:span></text:p>
      <text:p text:style-name="P11"/>
      <text:p text:style-name="P7"><text:span text:style-name="T3">"Coroner's Inquest [on body of Rebecca Cole, Woodbury Mills, a suicide]," </text:span><text:span text:style-name="T5">Republican &amp;</text:span><text:span text:style-name="T3"> <text:tab/></text:span><text:span text:style-name="T5">Argus</text:span><text:span text:style-name="T3">, June 24, 1846.</text:span></text:p>
      <text:p text:style-name="P11"/>
      <text:p text:style-name="P7"><text:span text:style-name="T3">"American Cotton Goods," </text:span><text:span text:style-name="T5">Baltimore Commercial Journal &amp; Lyford's Price-Current</text:span><text:span text:style-name="T3">, </text:span></text:p>
      <text:p text:style-name="P11"><text:tab/>January 9, 1847.</text:p>
      <text:p text:style-name="P7"><text:soft-page-break/><text:span text:style-name="T3">“Cast Iron Crank Axles for Locomotives [new locomotive run out to Woodberry],” </text:span><text:span text:style-name="T7">Sun</text:span><text:span text:style-name="T3">, February 15, 1847.</text:span></text:p>
      <text:p text:style-name="P11"/>
      <text:p text:style-name="P7"><text:span text:style-name="T3">"A Visit to Woodberry," </text:span><text:span text:style-name="T5">Sun</text:span><text:span text:style-name="T3">, July 29, 1847.</text:span></text:p>
      <text:p text:style-name="P11"/>
      <text:p text:style-name="P8"><text:span text:style-name="T3">"Rockdale Factory," </text:span><text:span text:style-name="T5">Sun</text:span><text:span text:style-name="T3">, October 7, 1847.</text:span></text:p>
      <text:p text:style-name="P11"/>
      <text:p text:style-name="P7"><text:span text:style-name="T3">"A New Church [Baptist]," </text:span><text:span text:style-name="T5">Republican &amp; Argus</text:span><text:span text:style-name="T3">, April 25, 1848.</text:span></text:p>
      <text:p text:style-name="P11"/>
      <text:p text:style-name="P7"><text:span text:style-name="T3">"Dedication of a Church [Baptist]," </text:span><text:span text:style-name="T5">Sun</text:span><text:span text:style-name="T3">, April 25, 1848.</text:span></text:p>
      <text:p text:style-name="P11"/>
      <text:p text:style-name="P7"><text:span text:style-name="T5">Laws of Maryland</text:span><text:span text:style-name="T3">, Acts of 1849, Chapter 52. <text:s/>An Act to Incorporate the Mount Vernon <text:tab/>Company. <text:s/>Plat of Mount Pleasant, the County Residence of Henry Mankin, Esq.," <text:s/></text:span></text:p>
      <text:p text:style-name="P7"><text:span text:style-name="T3"><text:s text:c="7"/>William Dawson, Surveyor, 1849 ". <text:s/>Maryland Historical Society Library."</text:span></text:p>
      <text:p text:style-name="P11"/>
      <text:p text:style-name="P7"><text:span text:style-name="T3">"Fire in the County [six dwellings at Mount Vernon]," </text:span><text:span text:style-name="T5">Republican &amp; Argus</text:span><text:span text:style-name="T3">, December 13, <text:tab/>1849.</text:span></text:p>
      <text:p text:style-name="P11"/>
      <text:p text:style-name="P11">"Map of Baltimore County," J. C. Sidney and P. J. Browne. <text:s/>James M. Stephens, </text:p>
      <text:p text:style-name="P11"><text:s text:c="7"/>Publisher. Baltimore, 1850.</text:p>
      <text:p text:style-name="P11"/>
      <text:p text:style-name="P7"><text:span text:style-name="T3">"Suicide [of Dennis Clifford at Woodberry Mills from laudanum]," </text:span><text:span text:style-name="T5">Republican &amp; Argus</text:span><text:span text:style-name="T3">, </text:span></text:p>
      <text:p text:style-name="P1"><text:span text:style-name="T1"><text:tab/>January 30, 1850. [Same in </text:span><text:span text:style-name="T15">Sun</text:span><text:span text:style-name="T1">, January 30.]</text:span></text:p>
      <text:p text:style-name="P11"/>
      <text:p text:style-name="P7"><text:span text:style-name="T3">"White Hall Factory for Sale [adv.]," </text:span><text:span text:style-name="T5">American</text:span><text:span text:style-name="T3">, March 2, 1850.</text:span></text:p>
      <text:p text:style-name="P11"/>
      <text:p text:style-name="P7"><text:span text:style-name="T3">[Letter to Editor listing mills], by O. H., Jr., </text:span><text:span text:style-name="T5">American</text:span><text:span text:style-name="T3">, July 19, 1850. <text:s/></text:span></text:p>
      <text:p text:style-name="P11"/>
      <text:p text:style-name="P7"><text:span text:style-name="T4">“Jones Falls [comic poem about pollution],” Alfred Jingle [pseud.], </text:span><text:span text:style-name="T6">Baltimore County </text:span></text:p>
      <text:p text:style-name="P7"><text:span text:style-name="T6"><text:s text:c="5"/>Advocate</text:span><text:span text:style-name="T4">, <text:s/>July 27, 1850</text:span><text:span text:style-name="T12">.</text:span></text:p>
      <text:p text:style-name="P22"/>
      <text:p text:style-name="P26"><text:span text:style-name="T3">"The Rockdale Factory for Sale at Public Auction [adv.], </text:span><text:span text:style-name="T5">American</text:span><text:span text:style-name="T3">, November 2, 1850. <text:s/></text:span></text:p>
      <text:p text:style-name="P30"/>
      <text:p text:style-name="P26"><text:span text:style-name="T3">"Sale of a Factory [Rockdale]," </text:span><text:span text:style-name="T5">Baltimore County Advocate</text:span><text:span text:style-name="T3">, November 9, 1850.</text:span></text:p>
      <text:p text:style-name="P11"/>
      <text:p text:style-name="P4">"Map of the City of Baltimore Including the Valley of the Great Gunpowder River from </text:p>
      <text:p text:style-name="P4"><text:s text:c="6"/>the <text:tab/>Warren Factory to Tidewater Showing the Surveys Made Therein for the </text:p>
      <text:p text:style-name="P4"><text:s text:c="6"/>Introduction of Water into the City," Thomas P. Chiffelle. <text:s/>Baltimore, 1852.</text:p>
      <text:p text:style-name="P11"/>
      <text:p text:style-name="P7"><text:span text:style-name="T3">"White Hall Factory [report of derailment of locomotive </text:span><text:span text:style-name="T5">J. Edgar Thompson</text:span><text:span text:style-name="T3"> at White Hall <text:tab/>Factory]," </text:span><text:span text:style-name="T5">Republican &amp; Argus</text:span><text:span text:style-name="T3">, January 2, 1852.</text:span></text:p>
      <text:p text:style-name="P11"/>
      <text:p text:style-name="P7"><text:span text:style-name="T3">"Mount Vernon Cemetery" </text:span><text:span text:style-name="T5">Baltimore Republican and Argus</text:span><text:span text:style-name="T3">, June 1, 1852.</text:span></text:p>
      <text:p text:style-name="P11"/>
      <text:p text:style-name="P7"><text:span text:style-name="T3">"Dedication of Mount Vernon Cemetery," </text:span><text:span text:style-name="T5">Baltimore Republican and Argus</text:span><text:span text:style-name="T3">, June 8, 1852.</text:span></text:p>
      <text:p text:style-name="P11"/>
      <text:p text:style-name="P11"/>
      <text:p text:style-name="P7"><text:span text:style-name="T4">"Extensive Improvement [lots laid out adjoining Woodbury Factory]", </text:span><text:span text:style-name="T6">Republican &amp; <text:s text:c="3"/></text:span></text:p>
      <text:p text:style-name="P7"><text:soft-page-break/><text:span text:style-name="T6"><text:s text:c="5"/>Argus</text:span><text:span text:style-name="T4">, March 24, 1853.</text:span></text:p>
      <text:p text:style-name="P17"/>
      <text:p text:style-name="P7"><text:span text:style-name="T3">"Destruction of the Whitehall Cotton Factory," </text:span><text:span text:style-name="T5">American</text:span><text:span text:style-name="T3">, April 7, 1854.</text:span></text:p>
      <text:p text:style-name="P11"/>
      <text:p text:style-name="P7"><text:span text:style-name="T3">"Destruction of the White Hall Factory," </text:span><text:span text:style-name="T5">Sun</text:span><text:span text:style-name="T3">, April 7, 1854.</text:span></text:p>
      <text:p text:style-name="P11"/>
      <text:p text:style-name="P7"><text:span text:style-name="T3">“Burning of the Whitehall Factory.—Further Particulars,” </text:span><text:span text:style-name="T5">Sun</text:span><text:span text:style-name="T3">, April 8, 1854. </text:span></text:p>
      <text:p text:style-name="P11"/>
      <text:p text:style-name="P7"><text:span text:style-name="T3">“Fire in the County [Mr. Wooden’s barn at Slab Town on Falls Road],” </text:span><text:span text:style-name="T5">Sun</text:span><text:span text:style-name="T3">, June 13, </text:span></text:p>
      <text:p text:style-name="P11"><text:s text:c="7"/>1854.</text:p>
      <text:p text:style-name="P11"/>
      <text:p text:style-name="P7"><text:span text:style-name="T3">"Total Destruction of Rockdale Factory by Fire," </text:span><text:span text:style-name="T5">Sun</text:span><text:span text:style-name="T3">, February 26, 1855. <text:s/></text:span></text:p>
      <text:p text:style-name="P11"/>
      <text:p text:style-name="P7"><text:span text:style-name="T3">"The Burning of Rockdale Factory," </text:span><text:span text:style-name="T5">Sun</text:span><text:span text:style-name="T3">, February 27, 1855.</text:span></text:p>
      <text:p text:style-name="P11"/>
      <text:p text:style-name="P7"><text:span text:style-name="T3">"Destructive Fire [Rockdale]," </text:span><text:span text:style-name="T5">American</text:span><text:span text:style-name="T3">, February 27, 1855.</text:span></text:p>
      <text:p text:style-name="P11"/>
      <text:p text:style-name="P11">"Map of Hampden Property Belonging to Henry Mankin," William Dawson, Surveyor, </text:p>
      <text:list xml:id="list1409261354971259057" text:style-name="WW8Num2">
        <text:list-item>
          <text:p text:style-name="P13">Baltimore County Plat Books, Towson, WPC 3:45. <text:s/>Also in EPFL Maryland </text:p>
        </text:list-item>
      </text:list>
      <text:p text:style-name="P35">Department. </text:p>
      <text:p text:style-name="P11"/>
      <text:p text:style-name="P11">"A Man Killed in Baltimore County [in Hampden village...Jacob Hedrick, by falling down </text:p>
      <text:p text:style-name="P7"><text:span text:style-name="T3"><text:s text:c="7"/>steps of a boarding house], </text:span><text:span text:style-name="T5">Baltimore Daily Republican</text:span><text:span text:style-name="T3">, March 25, 1856.</text:span></text:p>
      <text:p text:style-name="P11"/>
      <text:p text:style-name="P7"><text:span text:style-name="T3">"Fire at Woodberry Factory [in picking room . . .soon extinguished],” </text:span><text:span text:style-name="T5">Baltimore Daily</text:span><text:span text:style-name="T3"> </text:span></text:p>
      <text:p text:style-name="P7"><text:span text:style-name="T3"><text:tab/></text:span><text:span text:style-name="T5">Republican</text:span><text:span text:style-name="T3">, April 28, 1856.</text:span></text:p>
      <text:p text:style-name="P11"/>
      <text:p text:style-name="P7"><text:span text:style-name="T3">"What is the Price of Water Power [Rural Mill]," </text:span><text:span text:style-name="T5">Republican and Argus</text:span><text:span text:style-name="T3">, May 21, 1856.</text:span></text:p>
      <text:p text:style-name="P11"/>
      <text:p text:style-name="P11">"Hampden Improvement Association Property, Baltimore County," J. Morris Wampler, </text:p>
      <text:p text:style-name="P11"><text:s text:c="7"/>Engineer and Architect, 1857. <text:s/>Baltimore County Plat Books, Towson, WPC 6:3-6.</text:p>
      <text:p text:style-name="P11"/>
      <text:p text:style-name="P4">"Plan and vertical section of the proposed water supply system of Baltimore, to include a </text:p>
      <text:p text:style-name="P4"><text:s text:c="7"/>dam in <text:tab/>Jones Falls at Relay House and a conduit thence to a reservoir at Hampden," </text:p>
      <text:p text:style-name="P4"><text:s text:c="7"/>James Slade, Baltimore, 1857.</text:p>
      <text:p text:style-name="P11"/>
      <text:p text:style-name="P11">"Rockdale Factory" [S. D. Tongue's adv. regarding Water Committee's undervaluation of </text:p>
      <text:p text:style-name="P11"><text:s text:c="7"/>the <text:tab/>water power. <text:s/>He mentioned the fire two years before and the corn mill he set up at </text:p>
      <text:p text:style-name="P7"><text:span text:style-name="T3"><text:s text:c="7"/>the site <text:tab/>and recently converted to a flour mill]," <text:s/></text:span><text:span text:style-name="T5">Republican and Argus</text:span><text:span text:style-name="T3">, January 2, </text:span></text:p>
      <text:p text:style-name="P11"><text:s text:c="7"/>1857.</text:p>
      <text:p text:style-name="P11"/>
      <text:p text:style-name="P7"><text:span text:style-name="T3">"Sale of the Rockdale Factory," </text:span><text:span text:style-name="T5">American</text:span><text:span text:style-name="T3">, May 13, 1858. <text:s/></text:span></text:p>
      <text:p text:style-name="P11"/>
      <text:p text:style-name="P7"><text:span text:style-name="T3">“The Great Flood. Immense Destruction [incl. Union Works, Rock Mills, Rural Mill],” </text:span><text:span text:style-name="T7">Republican &amp; Argus</text:span><text:span text:style-name="T3">, June 14, 1858.</text:span></text:p>
      <text:p text:style-name="P11"/>
      <text:h text:style-name="P43" text:outline-level="4">"Baltimore County Circuit Court [State -v.- David Welsh for keeping a disorderly house at </text:h>
      <text:p text:style-name="P7"><text:span text:style-name="T3"><text:tab/>‘Slabtown’ otherwise called 'Hampden Village']." <text:s/></text:span><text:span text:style-name="T5">Baltimore County Advocate</text:span><text:span text:style-name="T3">, </text:span></text:p>
      <text:p text:style-name="P11"><text:soft-page-break/><text:tab/>February 12, 1859.</text:p>
      <text:p text:style-name="P11"/>
      <text:p text:style-name="P1"><text:span text:style-name="T1">"Disturbance at Slabtown," </text:span><text:span text:style-name="T15">Republican &amp; Argus,</text:span><text:span text:style-name="T1"> March 14, 1859.</text:span></text:p>
      <text:p text:style-name="P11"/>
      <text:p text:style-name="P7"><text:span text:style-name="T3">"The Slabtown Riot—Fatal Result [fracas among water tunnel workers]," </text:span><text:span text:style-name="T5">Baltimore <text:s/></text:span></text:p>
      <text:p text:style-name="P7"><text:span text:style-name="T5"><text:s text:c="6"/>County Advocate</text:span><text:span text:style-name="T3">, March 26, 1859.</text:span></text:p>
      <text:p text:style-name="P11"/>
      <text:p text:style-name="P11">"A Pleasant Excursion [bay boat trip for employees of Messrs. Hooper &amp; Gambrill]," </text:p>
      <text:p text:style-name="P7"><text:span text:style-name="T3"><text:s text:c="7"/></text:span><text:span text:style-name="T5">Republican</text:span><text:span text:style-name="T3"> </text:span><text:span text:style-name="T5">&amp; Argus</text:span><text:span text:style-name="T3">, July 16, 1859.</text:span></text:p>
      <text:p text:style-name="P11"/>
      <text:p text:style-name="P7"><text:span text:style-name="T3">"The Destruction of Rockdale Mill," </text:span><text:span text:style-name="T5">Baltimore County Advocate</text:span><text:span text:style-name="T3">, September 17, 1859.</text:span></text:p>
      <text:p text:style-name="P11"/>
      <text:p text:style-name="P7"><text:span text:style-name="T3">"Laying the Corner-Stone of An Episcopal Church," </text:span><text:span text:style-name="T5">American</text:span><text:span text:style-name="T3">, April 5, 1860.</text:span></text:p>
      <text:p text:style-name="P11"/>
      <text:p text:style-name="P26"><text:span text:style-name="T3">"Cornerstone Laying in the County [St. Mary's P. E. Church]," </text:span><text:span text:style-name="T5">Sun</text:span><text:span text:style-name="T3">, April 6, 1860. </text:span></text:p>
      <text:p text:style-name="P30"/>
      <text:p text:style-name="P26"><text:span text:style-name="T3">“Destructive Freshets! <text:s/>Great Fall of Rain. <text:s/>Freshets in Every Direction,” </text:span><text:span text:style-name="T7">Sun</text:span><text:span text:style-name="T3">, May 12, 1860. <text:s/></text:span></text:p>
      <text:p text:style-name="P30"/>
      <text:p text:style-name="P26"><text:span text:style-name="T3">“The Late Flood [Charles Summerman drowned at Mt. Vernon],” </text:span><text:span text:style-name="T5">Sun</text:span><text:span text:style-name="T3">, May 14, 1860.</text:span></text:p>
      <text:p text:style-name="P11"/>
      <text:p text:style-name="P7"><text:span text:style-name="T3">"Turning on the Water from Hampden Reservoir," </text:span><text:span text:style-name="T5">Sun</text:span><text:span text:style-name="T3">, February 23, 1861, p. 1.</text:span></text:p>
      <text:p text:style-name="P11"/>
      <text:p text:style-name="P7"><text:span text:style-name="T3">"Fire in Baltimore County" [foundry at Poole &amp; Hunt's Union works], </text:span><text:span text:style-name="T5">Republican &amp; </text:span></text:p>
      <text:p text:style-name="P7"><text:span text:style-name="T5"><text:s text:c="7"/>Argus</text:span><text:span text:style-name="T3">, April 6, 1861.</text:span></text:p>
      <text:p text:style-name="P11"/>
      <text:p text:style-name="P7"><text:span text:style-name="T3">"Fire at Union Works, Woodberry [in pattern shop of Poole &amp; Hunt]," </text:span><text:span text:style-name="T5">Republican &amp; </text:span></text:p>
      <text:p text:style-name="P7"><text:span text:style-name="T5"><text:s text:c="6"/>Argus</text:span><text:span text:style-name="T3">, August 10, 1861.</text:span></text:p>
      <text:p text:style-name="P11"/>
      <text:p text:style-name="P7"><text:span text:style-name="T3">"Fire at Woodberry Factory," </text:span><text:span text:style-name="T5">Sun</text:span><text:span text:style-name="T3">, December 28, 1861. </text:span></text:p>
      <text:p text:style-name="P11"/>
      <text:p text:style-name="P11">S. H. Tagart, Surviving Trustee of Henry Mankin, "Trustee's Sale of a Portion of the </text:p>
      <text:p text:style-name="P7"><text:span text:style-name="T3"><text:s text:c="7"/>'Hampden' Property in Baltimore County," </text:span><text:span text:style-name="T5">Baltimore County Advocate,</text:span><text:span text:style-name="T3"> March 28, </text:span></text:p>
      <text:p text:style-name="P11"><text:s text:c="7"/>1863.</text:p>
      <text:p text:style-name="P11"/>
      <text:p text:style-name="P11">"Distressing Accident [Death of Hannah Rocklin from rifle-cleaning by Union soldier at </text:p>
      <text:p text:style-name="P7"><text:span text:style-name="T3"><text:tab/>Mt. Vernon Factory]," </text:span><text:span text:style-name="T5">Baltimore County Advocate</text:span><text:span text:style-name="T3">, April 18, 1863.</text:span></text:p>
      <text:p text:style-name="P11"/>
      <text:p text:style-name="P26"><text:span text:style-name="T3">"A New Cotton Factory [Druid]," </text:span><text:span text:style-name="T5">Baltimore County Union</text:span><text:span text:style-name="T3">, July 29, 1865.</text:span></text:p>
      <text:p text:style-name="P11"/>
      <text:p text:style-name="P7"><text:span text:style-name="T3">"Destructive Fire in Baltimore County [Clipper Mill]," </text:span><text:span text:style-name="T5">Sun</text:span><text:span text:style-name="T3">, November 6, 1865. <text:s/></text:span></text:p>
      <text:p text:style-name="P11"/>
      <text:p text:style-name="P7"><text:span text:style-name="T3">“A Library at Woodberry [organized by Poole &amp; Hunt employees],” </text:span><text:span text:style-name="T5">Sun</text:span><text:span text:style-name="T3">, October 3, 1866.</text:span></text:p>
      <text:p text:style-name="P11"/>
      <text:p text:style-name="P7"><text:span text:style-name="T3">"Corner Stone Laying of a Church [St. Thomas]," </text:span><text:span text:style-name="T5">Sun</text:span><text:span text:style-name="T3">, May 10, 1867.</text:span></text:p>
      <text:p text:style-name="P11"/>
      <text:p text:style-name="P7"><text:span text:style-name="T3">"Corner-Stone Laying [M. E. Church, names John W. Hogg, architect]," </text:span><text:span text:style-name="T5">American</text:span><text:span text:style-name="T3">, July 3, </text:span></text:p>
      <text:p text:style-name="P11"><text:s text:c="7"/>1867.</text:p>
      <text:p text:style-name="P11"><text:soft-page-break/></text:p>
      <text:p text:style-name="P26"><text:span text:style-name="T3">"Blessing A Church [St. Thomas]," </text:span><text:span text:style-name="T5">The Catholic Mirror</text:span><text:span text:style-name="T3">, December 7, 1867.</text:span></text:p>
      <text:p text:style-name="P11"/>
      <text:p text:style-name="P7"><text:span text:style-name="T3">"Dedication [Methodist Protestant Church]," </text:span><text:span text:style-name="T5">Baltimore County Union</text:span><text:span text:style-name="T3">, December 12, 1868.</text:span></text:p>
      <text:p text:style-name="P11"/>
      <text:p text:style-name="P7"><text:span text:style-name="T3">"Woodberry Camp Meeting," </text:span><text:span text:style-name="T5">Maryland Journal</text:span><text:span text:style-name="T3">, July 31, 1869.</text:span></text:p>
      <text:p text:style-name="P11"/>
      <text:p text:style-name="P7"><text:span text:style-name="T3">“Hampden Camp [Methodist tent meeting]”, </text:span><text:span text:style-name="T5">Sun</text:span><text:span text:style-name="T3">, August 4, 1869.</text:span></text:p>
      <text:p text:style-name="P11"/>
      <text:p text:style-name="P1"><text:span text:style-name="T1">"Woodberry Camp Meeting," </text:span><text:span text:style-name="T15">Maryland Journal</text:span><text:span text:style-name="T1">, August 11, 1869.</text:span></text:p>
      <text:p text:style-name="P11"/>
      <text:p text:style-name="P7"><text:span text:style-name="T3">"The Hampden Camp Meeting," </text:span><text:span text:style-name="T5">Baltimore County Union</text:span><text:span text:style-name="T3">, August 14,1869.</text:span></text:p>
      <text:p text:style-name="P19"/>
      <text:h text:style-name="P43" text:outline-level="4">“Report of the Joint Standing Committee on Jones Falls, to the First Branch of the City </text:h>
      <text:h text:style-name="P43" text:outline-level="4"><text:s text:c="7"/>Council of Baltimore, October 7, 1870.” <text:s/>Kelly, Piet &amp; Co., Baltimore, 1870.</text:h>
      <text:p text:style-name="P11"/>
      <text:p text:style-name="P7"><text:span text:style-name="T3">"New M. E. Church at Woodberry, Dedication Services," </text:span><text:span text:style-name="T5">Sun</text:span><text:span text:style-name="T3">, December 17, 1870.</text:span></text:p>
      <text:p text:style-name="P11"/>
      <text:p text:style-name="P7"><text:span text:style-name="T3">"Church Dedication [next day, Woodberry M.E.]," </text:span><text:span text:style-name="T5">Baltimore Gazette</text:span><text:span text:style-name="T3">, December 17, 1870. <text:s/></text:span></text:p>
      <text:p text:style-name="P11"/>
      <text:p text:style-name="P7"><text:span text:style-name="T3">"Dedication of New M. E. Church at Woodberry," </text:span><text:span text:style-name="T5">Baltimore County Union</text:span><text:span text:style-name="T3">, December 17, </text:span></text:p>
      <text:p text:style-name="P11"><text:s text:c="7"/>1870.</text:p>
      <text:p text:style-name="P11"/>
      <text:p text:style-name="P7"><text:span text:style-name="T3">"Church Dedication at Woodberry [M.E.]," </text:span><text:span text:style-name="T5">Sun</text:span><text:span text:style-name="T3">, December 20, 1870.</text:span></text:p>
      <text:p text:style-name="P11"/>
      <text:p text:style-name="P26"><text:span text:style-name="T3">"Dedicatory Services [Woodberry M.E. Church]," </text:span><text:span text:style-name="T5">Baltimore Gazette</text:span><text:span text:style-name="T3">, December 20, 1870.</text:span></text:p>
      <text:p text:style-name="P11"/>
      <text:p text:style-name="P7"><text:span text:style-name="T5">Baltimore Past &amp;</text:span><text:span text:style-name="T3"> </text:span><text:span text:style-name="T5">Present With Biographical Sketches of Its Representative Men</text:span><text:span text:style-name="T9">.</text:span></text:p>
      <text:p text:style-name="P4"><text:tab/>Richardson &amp; Bennett. <text:s/>Baltimore, 1871.</text:p>
      <text:p text:style-name="P11"/>
      <text:p text:style-name="P26"><text:span text:style-name="T3">"Dedication of St. Thomas Aquinas Church," </text:span><text:span text:style-name="T5">Maryland Journal</text:span><text:span text:style-name="T3">, July 1, 1871.</text:span></text:p>
      <text:p text:style-name="P11"/>
      <text:p text:style-name="P26"><text:span text:style-name="T5">Picturesque America, or The Land We Live In</text:span><text:span text:style-name="T3">, William Cullen Bryant. <text:s/>New York, 1872-1874. <text:s/></text:span></text:p>
      <text:p text:style-name="P11"/>
      <text:p text:style-name="P7"><text:span text:style-name="T3">"Laying of a Corner-stone at Woodberry [Sweet Air U.B. Church]," </text:span><text:span text:style-name="T5">Sun</text:span><text:span text:style-name="T3">, May 6, 1872.</text:span></text:p>
      <text:p text:style-name="P11"/>
      <text:p text:style-name="P8"><text:span text:style-name="T3">"Suburban Villages of Baltimore-Woodberry," </text:span><text:span text:style-name="T5">Sun</text:span><text:span text:style-name="T3">, July 29, 1872.</text:span></text:p>
      <text:p text:style-name="P12"/>
      <text:p text:style-name="P7"><text:span text:style-name="T3">"The Industrial Interests, Baltimore Manufactures--A Tour Among the Cotton Mills, </text:span><text:span text:style-name="T5">Sun</text:span><text:span text:style-name="T3">,</text:span></text:p>
      <text:p text:style-name="P4"><text:tab/>August 8, 1872.</text:p>
      <text:p text:style-name="P11"/>
      <text:p text:style-name="P7"><text:span text:style-name="T3">"Fire at Hampden Near Woodberry [St. Thomas Church]," </text:span><text:span text:style-name="T5">Baltimore County Union</text:span><text:span text:style-name="T3">,</text:span></text:p>
      <text:p text:style-name="P11"><text:tab/>September 2, 1872.</text:p>
      <text:p text:style-name="P11"/>
      <text:p text:style-name="P7"><text:span text:style-name="T3">"Woodberry [re: burning of P. E. Church during Civil War]," <text:s/></text:span><text:span text:style-name="T5">Baltimore County Union</text:span><text:span text:style-name="T3">, </text:span></text:p>
      <text:p text:style-name="P11"><text:tab/>December 21, 1872.</text:p>
      <text:p text:style-name="P11"/>
      <text:p text:style-name="P30"><text:soft-page-break/>"F. Klemm's Map of Baltimore and Suburbs," F. Klemm. <text:s/>Baltimore, 1873.</text:p>
      <text:p text:style-name="P11"/>
      <text:p text:style-name="P7"><text:span text:style-name="T5">The Monumental City, Its Past History and Present Resources</text:span><text:span text:style-name="T3">, George W. Howard. <text:s/>J. D. </text:span></text:p>
      <text:p text:style-name="P11"><text:s text:c="7"/>Ehlers and Company. <text:s/>Baltimore, 1873.</text:p>
      <text:p text:style-name="P30"/>
      <text:p text:style-name="P7"><text:span text:style-name="T3">"New P. E. Church," </text:span><text:span text:style-name="T5">Baltimore County Union</text:span><text:span text:style-name="T3">, May 10, 1873.</text:span></text:p>
      <text:p text:style-name="P11"/>
      <text:p text:style-name="P7"><text:span text:style-name="T3">"Accident at Mount Vernon [cave-in]," </text:span><text:span text:style-name="T5">Baltimore County Union</text:span><text:span text:style-name="T3">, May 10, 1873.</text:span></text:p>
      <text:p text:style-name="P11"/>
      <text:p text:style-name="P7"><text:span text:style-name="T3">"Sad Bereavement [death of four Blowers children from small-pox]," </text:span><text:span text:style-name="T5">Baltimore County</text:span><text:span text:style-name="T3"> </text:span></text:p>
      <text:p text:style-name="P7"><text:span text:style-name="T3"><text:s text:c="7"/></text:span><text:span text:style-name="T5">Union</text:span><text:span text:style-name="T3">, May 24, 1873.</text:span></text:p>
      <text:p text:style-name="P11"/>
      <text:p text:style-name="P26"><text:span text:style-name="T3">"Destructive Fire on the Falls Road--Burning of Mount Vernon Mill No. 1," <text:s/></text:span><text:span text:style-name="T5">Sun</text:span><text:span text:style-name="T3">, June 21, 1873.</text:span></text:p>
      <text:p text:style-name="P11"/>
      <text:p text:style-name="P26"><text:span text:style-name="T3">"The New Episcopal Church at Woodberry," </text:span><text:span text:style-name="T5">Maryland Journal</text:span><text:span text:style-name="T3">, September 13, 1873.</text:span></text:p>
      <text:p text:style-name="P11"/>
      <text:p text:style-name="P7"><text:span text:style-name="T3">"New Episcopal Church at Woodberry, Laying the corner-stone," </text:span><text:span text:style-name="T5">Gazette</text:span><text:span text:style-name="T3">, September 13, </text:span></text:p>
      <text:p text:style-name="P11"><text:s text:c="8"/>1873.</text:p>
      <text:p text:style-name="P11"/>
      <text:p text:style-name="P26"><text:span text:style-name="T3">"An Employees' Boarding House at Woodberry,"</text:span><text:span text:style-name="T5"> Sun</text:span><text:span text:style-name="T3">, September 18, 1873.</text:span></text:p>
      <text:p text:style-name="P11"/>
      <text:p text:style-name="P26"><text:span text:style-name="T3">"Accident [Wm. Kemp loses arm in spreader at Druid]," </text:span><text:span text:style-name="T5">Baltimore County Union</text:span><text:span text:style-name="T3">, October 18, 1873. <text:s/></text:span></text:p>
      <text:p text:style-name="P30"/>
      <text:p text:style-name="P7"><text:span text:style-name="T3">"Union Works, Baltimore [Poole &amp; Hunt]," </text:span><text:span text:style-name="T5">American Miller</text:span><text:span text:style-name="T3">, November, 1873.</text:span></text:p>
      <text:p text:style-name="P11"/>
      <text:p text:style-name="P26"><text:span text:style-name="T3">"Baltimore, Hampden and Lake Roland Railways," </text:span><text:span text:style-name="T5">Maryland Journal</text:span><text:span text:style-name="T3">, November 22, 1873. <text:s/></text:span></text:p>
      <text:p text:style-name="P30"/>
      <text:p text:style-name="P26"><text:span text:style-name="T3">“Factory Boarding House at Woodberry [Frank E. Davis, architect],” </text:span><text:span text:style-name="T5">Sun</text:span><text:span text:style-name="T3">, November 27, 1873. </text:span></text:p>
      <text:p text:style-name="P30"/>
      <text:p text:style-name="P26"><text:span text:style-name="T3">"Opening of a Boarding House for Mill Girls {William E. Hooper &amp; Sons mill]," </text:span><text:span text:style-name="T5">Gazette</text:span><text:span text:style-name="T3">, November 27, 1873. </text:span></text:p>
      <text:p text:style-name="P30"/>
      <text:p text:style-name="P26"><text:span text:style-name="T3">"A Depot Wanted at Woodberry," </text:span><text:span text:style-name="T5">Sun</text:span><text:span text:style-name="T3">, November 29, 1873. </text:span></text:p>
      <text:p text:style-name="P30"/>
      <text:p text:style-name="P26"><text:span text:style-name="T3">“A Thriving Suburban Village,” </text:span><text:span text:style-name="T5">Sun</text:span><text:span text:style-name="T3">, January 23, 1874. </text:span></text:p>
      <text:p text:style-name="P30"/>
      <text:p text:style-name="P26"><text:span text:style-name="T3">"Mount Vernon Mills [enlargement]," </text:span><text:span text:style-name="T5">Baltimore County Herald</text:span><text:span text:style-name="T3">, January 31, 1874.</text:span></text:p>
      <text:p text:style-name="P11"/>
      <text:p text:style-name="P7"><text:span text:style-name="T5">Laws of Maryland</text:span><text:span text:style-name="T3">, Acts of 1874, Chapter 3, "An Act to Limit the Hours of Labor in this </text:span></text:p>
      <text:p text:style-name="P11"><text:s text:c="7"/>State of <text:tab/>all Minors under sixteen years of age. <text:s/>Approved February 18, 1874." <text:s/></text:p>
      <text:p text:style-name="P11"/>
      <text:p text:style-name="P7"><text:span text:style-name="T3">“Opposition to the New Ten-Hour Law - Meeting of Manufacturers [small children only <text:tab/>employed out of charity],”</text:span><text:span text:style-name="T5"> Sun</text:span><text:span text:style-name="T3">, February 21, 1874.</text:span></text:p>
      <text:p text:style-name="P11"/>
      <text:p text:style-name="P26"><text:span text:style-name="T3">"Church Dedication at Hampden [Methodist Protestant]," </text:span><text:span text:style-name="T5">Sun</text:span><text:span text:style-name="T3">, February 23, 1874.</text:span></text:p>
      <text:p text:style-name="P11"><text:soft-page-break/></text:p>
      <text:p text:style-name="P7"><text:span text:style-name="T3">"The Ten-Hour Bill--Immense Demonstration at Woodberry," </text:span><text:span text:style-name="T5">Maryland Journal</text:span><text:span text:style-name="T3">, </text:span></text:p>
      <text:p text:style-name="P11"><text:s text:c="7"/>February 28, 1874.</text:p>
      <text:p text:style-name="P11"/>
      <text:p text:style-name="P26"><text:span text:style-name="T3">"Skeleton Exhumed [on lot for M. P. Church parsonage]," </text:span><text:span text:style-name="T5">Woodberry Gazette</text:span><text:span text:style-name="T3">, March 7, 1874.</text:span></text:p>
      <text:p text:style-name="P11"/>
      <text:p text:style-name="P7"><text:span text:style-name="T3">"Dedication of Woodberry High School," </text:span><text:span text:style-name="T5">Maryland Journal</text:span><text:span text:style-name="T3">, March 21, 1874.</text:span></text:p>
      <text:p text:style-name="P11"/>
      <text:p text:style-name="P7"><text:span text:style-name="T3">"Protective Association at Woodberry," </text:span><text:span text:style-name="T5">Maryland Journal</text:span><text:span text:style-name="T3">, March 21, 1874.</text:span></text:p>
      <text:p text:style-name="P11"/>
      <text:p text:style-name="P7"><text:span text:style-name="T3">“Dedication of a High School [at Woodberry],” </text:span><text:span text:style-name="T5">Sun</text:span><text:span text:style-name="T3">, March 23, 1874. <text:s/></text:span></text:p>
      <text:p text:style-name="P11"/>
      <text:p text:style-name="P7"><text:span text:style-name="T3">“Suspension of Labor at Druid Mills,” </text:span><text:span text:style-name="T5">Sun</text:span><text:span text:style-name="T3">, </text:span><text:span text:style-name="T16">a</text:span><text:span text:style-name="T3">pril</text:span><text:span text:style-name="T16"> 2, 1874.</text:span><text:span text:style-name="T3"> </text:span></text:p>
      <text:p text:style-name="P11"/>
      <text:p text:style-name="P7"><text:span text:style-name="T3">“Strike in a Cotton Factory [Druid Mill],” </text:span><text:span text:style-name="T5">New York Times</text:span><text:span text:style-name="T3">, April 2, 1874. </text:span></text:p>
      <text:p text:style-name="P11"/>
      <text:p text:style-name="P7"><text:span text:style-name="T3">“Settlement of the Druid Mills Difficulties [end of a strike],” </text:span><text:span text:style-name="T5">Sun</text:span><text:span text:style-name="T3">, April 3, 1874.</text:span></text:p>
      <text:p text:style-name="P11"/>
      <text:p text:style-name="P7"><text:span text:style-name="T3">"Strike at Woodberry [Druid]," </text:span><text:span text:style-name="T5">Maryland Journal</text:span><text:span text:style-name="T3">, April 4, 1874.</text:span></text:p>
      <text:p text:style-name="P11"/>
      <text:p text:style-name="P7"><text:span text:style-name="T3">“Labor Meeting at Woodberry,”</text:span><text:span text:style-name="T5"> Sun</text:span><text:span text:style-name="T3">, April 6, 1874.</text:span></text:p>
      <text:p text:style-name="P11"/>
      <text:p text:style-name="P7"><text:span text:style-name="T3">"Narrow Escape [Kate Hare fell in millrace]," </text:span><text:span text:style-name="T5">Baltimore County Union</text:span><text:span text:style-name="T3">, April 18, 1874.</text:span></text:p>
      <text:p text:style-name="P11"/>
      <text:p text:style-name="P7"><text:span text:style-name="T3">"Ten Hours at Mount Vernon," </text:span><text:span text:style-name="T5">Baltimore County Union</text:span><text:span text:style-name="T3">, April 18, 1874.</text:span></text:p>
      <text:p text:style-name="P11"/>
      <text:p text:style-name="P7"><text:span text:style-name="T3">"Improvements at Woodberry [Greenway cottages]," </text:span><text:span text:style-name="T5">Maryland Journal</text:span><text:span text:style-name="T3">, <text:s/>April 18, 1874.</text:span></text:p>
      <text:p text:style-name="P11"/>
      <text:p text:style-name="P7"><text:span text:style-name="T3">“Mount Vernon Mills, Trial of Fire Apparatus,” </text:span><text:span text:style-name="T5">Sun</text:span><text:span text:style-name="T3">, </text:span><text:span text:style-name="T16">A</text:span><text:span text:style-name="T3">pril</text:span><text:span text:style-name="T16"> <text:s/>20, 1874.</text:span></text:p>
      <text:p text:style-name="P23"/>
      <text:p text:style-name="P7"><text:span text:style-name="T3">"New Fire Company [Mount Vernon]," </text:span><text:span text:style-name="T5">Baltimore County Union</text:span><text:span text:style-name="T3">, May 9, 1874.</text:span></text:p>
      <text:p text:style-name="P11"/>
      <text:p text:style-name="P7"><text:span text:style-name="T3">"Horrors of the 'Battle of the Belt'," </text:span><text:span text:style-name="T5">Maryland Journal</text:span><text:span text:style-name="T3">, May 9, 1874.</text:span></text:p>
      <text:p text:style-name="P11"/>
      <text:p text:style-name="P7"><text:span text:style-name="T3">“The Fair at Woodberry [at St. Thomas Church],” </text:span><text:span text:style-name="T5">Gazette</text:span><text:span text:style-name="T3">, July 1, 1874. </text:span></text:p>
      <text:p text:style-name="P11"/>
      <text:p text:style-name="P7"><text:span text:style-name="T3">"The Hampden Reservoir," </text:span><text:span text:style-name="T5">Maryland Journal</text:span><text:span text:style-name="T3">, July 26, 1874.</text:span></text:p>
      <text:p text:style-name="P11"/>
      <text:p text:style-name="P7"><text:span text:style-name="T3">"Excursion of Mill Operatives," </text:span><text:span text:style-name="T5">Maryland Journal</text:span><text:span text:style-name="T3">, July 26, 1874. <text:s/></text:span></text:p>
      <text:p text:style-name="P11"/>
      <text:p text:style-name="P7"><text:span text:style-name="T3">“Temporary Suspension of Labor at Cotton mills - Short Time, &amp;c,” </text:span><text:span text:style-name="T5">Sun</text:span><text:span text:style-name="T3">, August 2, 1874.</text:span></text:p>
      <text:p text:style-name="P11"/>
      <text:p text:style-name="P7"><text:span text:style-name="T3">"The Tournament at Hampden [jousting for benefit of St. Thomas Church]," </text:span><text:span text:style-name="T5">Maryland </text:span></text:p>
      <text:p text:style-name="P7"><text:span text:style-name="T5"><text:s text:c="7"/>Journal</text:span><text:span text:style-name="T3">, August 15, 1874.</text:span></text:p>
      <text:p text:style-name="P11"/>
      <text:p text:style-name="P7"><text:span text:style-name="T3">"New Market House," </text:span><text:span text:style-name="T5">Maryland Journal</text:span><text:span text:style-name="T3">, September 5, 1874.</text:span></text:p>
      <text:p text:style-name="P11"/>
      <text:p text:style-name="P7"><text:soft-page-break/><text:span text:style-name="T3">“The Jones Falls Improvement—Report of the Council [proposal to tap stream below Clipper Factor and channel water to Gwynns Falls],” </text:span><text:span text:style-name="T7">Sun</text:span><text:span text:style-name="T3">, September 29, 1874.</text:span></text:p>
      <text:p text:style-name="P11"/>
      <text:p text:style-name="P26"><text:span text:style-name="T3">"Church [Presbyterian] at Woodberry," </text:span><text:span text:style-name="T5">Baltimore County Union</text:span><text:span text:style-name="T3">, October 17, 1874. <text:s/></text:span></text:p>
      <text:p text:style-name="P30"/>
      <text:p text:style-name="P7"><text:span text:style-name="T3">"Presbyterian Church at Woodberry," </text:span><text:span text:style-name="T5">Baltimore County Union</text:span><text:span text:style-name="T3">, November 21, 1874.</text:span></text:p>
      <text:p text:style-name="P11"/>
      <text:p text:style-name="P7"><text:span text:style-name="T3">"New Baptist Church at Woodberry-Dedication Services,"</text:span><text:span text:style-name="T5"> Sun</text:span><text:span text:style-name="T3">, December 7, 1874.</text:span></text:p>
      <text:p text:style-name="P11"/>
      <text:p text:style-name="P7"><text:span text:style-name="T3">"The Park Hotel at Woodberry," </text:span><text:span text:style-name="T5">Baltimore County Union</text:span><text:span text:style-name="T3">, January 9, 1875.</text:span></text:p>
      <text:p text:style-name="P11"/>
      <text:p text:style-name="P7"><text:span text:style-name="T3">“Large Sale of Building Lots at Hampden,” </text:span><text:span text:style-name="T5">Maryland Journal</text:span><text:span text:style-name="T3">, March 6, 1875. </text:span></text:p>
      <text:p text:style-name="P11"/>
      <text:p text:style-name="P11">"The Liverpool of America [Woodcut of Woodbury Village, From <text:tab/>Druid Hill Park, </text:p>
      <text:p text:style-name="P7"><text:span text:style-name="T3"><text:s text:c="8"/>Baltimore." Edward King, </text:span><text:span text:style-name="T5">Scribner's Monthly</text:span><text:span text:style-name="T3">. <text:s/>(April 9, 1875):690.</text:span></text:p>
      <text:p text:style-name="P11"/>
      <text:p text:style-name="P26"><text:span text:style-name="T3">"St. Thomas', Woodberry [musical]," </text:span><text:span text:style-name="T5">Catholic Mirror</text:span><text:span text:style-name="T3">, April 24, 1875.</text:span></text:p>
      <text:p text:style-name="P11"/>
      <text:p text:style-name="P7"><text:span text:style-name="T3">"Growth of Suburban Villages," </text:span><text:span text:style-name="T5">Baltimore County Union</text:span><text:span text:style-name="T3">, May 1, 1875.</text:span></text:p>
      <text:p text:style-name="P11"/>
      <text:p text:style-name="P7"><text:span text:style-name="T3">"Fire [in Mount Vernon picker room]," </text:span><text:span text:style-name="T5">Baltimore County Union</text:span><text:span text:style-name="T3">, June 14, 1875.</text:span></text:p>
      <text:p text:style-name="P11"/>
      <text:p text:style-name="P26"><text:span text:style-name="T3">"Close of Cotton Factories [hard times]," </text:span><text:span text:style-name="T5">Maryland Journal</text:span><text:span text:style-name="T3">, June 26, 1875.</text:span></text:p>
      <text:p text:style-name="P11"/>
      <text:p text:style-name="P26"><text:span text:style-name="T3">"Baltimore and Hampden Passenger Railway [David Carroll elected chairman],"</text:span><text:span text:style-name="T5">Baltimore County Union, </text:span><text:span text:style-name="T3"><text:s/>July 3, 1875.</text:span></text:p>
      <text:p text:style-name="P11"/>
      <text:p text:style-name="P7"><text:span text:style-name="T3">"Improvement of Woodberry Lane," </text:span><text:span text:style-name="T5">Baltimore County Union</text:span><text:span text:style-name="T3">, July 3, 1875.</text:span></text:p>
      <text:p text:style-name="P11"/>
      <text:p text:style-name="P7"><text:span text:style-name="T3">"Corner-Stone Laying [Presbyterian]," </text:span><text:span text:style-name="T5">Baltimore County Union</text:span><text:span text:style-name="T3">, July 10, 1875. </text:span></text:p>
      <text:p text:style-name="P11"/>
      <text:p text:style-name="P11">"Cotton Manufacturers of Baltimore, The Late Depression, The Prospects of Revival," </text:p>
      <text:p text:style-name="P7"><text:span text:style-name="T3"><text:s text:c="7"/></text:span><text:span text:style-name="T5">Sun</text:span><text:span text:style-name="T3">, September 13, 1875.</text:span></text:p>
      <text:p text:style-name="P11"/>
      <text:p text:style-name="P11">Baltimore and Hampden Railroad Company Papers, A. H. Carroll, 1876-1882, MHS Ms. </text:p>
      <text:p text:style-name="P11"><text:tab/>No. 1191.</text:p>
      <text:p text:style-name="P11"/>
      <text:p text:style-name="P7"><text:span text:style-name="T3">"Church Dedication at Woodberry [Hampden Presbyterian]," </text:span><text:span text:style-name="T5">Sun</text:span><text:span text:style-name="T3">, January 8, 1876.</text:span></text:p>
      <text:p text:style-name="P11"/>
      <text:p text:style-name="P7"><text:span text:style-name="T3">"A New Church, Dedication in Baltimore County [Presbyterian]," </text:span><text:span text:style-name="T5">American</text:span><text:span text:style-name="T3">, January 10, </text:span></text:p>
      <text:p text:style-name="P11"><text:s text:c="7"/>1876.</text:p>
      <text:p text:style-name="P11"/>
      <text:p text:style-name="P27"><text:span text:style-name="T3">"Church Dedication [Presbyterian]," </text:span><text:span text:style-name="T5">Baltimore Gazette</text:span><text:span text:style-name="T3">, January 10, 1876. </text:span></text:p>
      <text:p text:style-name="P11"/>
      <text:p text:style-name="P7"><text:span text:style-name="T3">"Dedication of a Presbyterian Church," </text:span><text:span text:style-name="T5">Baltimore County Union</text:span><text:span text:style-name="T3">, January 15, 1876.</text:span></text:p>
      <text:p text:style-name="P11"/>
      <text:p text:style-name="P26"><text:span text:style-name="T3">"Fire at Woodberry [Three Dwellings on Dellwood], </text:span><text:span text:style-name="T5">Maryland Journal</text:span><text:span text:style-name="T3">, May 6, 1876.</text:span></text:p>
      <text:p text:style-name="P11"/>
      <text:p text:style-name="P7"><text:soft-page-break/><text:span text:style-name="T3">"The Hampden Railway Troubles," </text:span><text:span text:style-name="T5">Maryland Journal</text:span><text:span text:style-name="T3">, May 6, 1876.</text:span></text:p>
      <text:p text:style-name="P11"/>
      <text:p text:style-name="P7"><text:span text:style-name="T3">"The Nation's Jubilee/At Woodberry and Hampden [burlesque tournament]," </text:span><text:span text:style-name="T5">The Gazette,</text:span><text:span text:style-name="T3"> </text:span></text:p>
      <text:p text:style-name="P11"><text:s text:c="7"/>July 6, 1876.</text:p>
      <text:p text:style-name="P11"/>
      <text:p text:style-name="P26"><text:span text:style-name="T3">"Political Flag Raising at Woodberry [for Tilden]," </text:span><text:span text:style-name="T5">Maryland Journal</text:span><text:span text:style-name="T3">, July 8, 1876. </text:span></text:p>
      <text:p text:style-name="P30"/>
      <text:p text:style-name="P26"><text:span text:style-name="T3">"Hampden Camp Meeting [in General Mankin's woods, Hampden Heights]," </text:span><text:span text:style-name="T5">Gazette</text:span><text:span text:style-name="T3">, August 5, 1876. <text:s/>More on August 7. </text:span></text:p>
      <text:p text:style-name="P11"/>
      <text:p text:style-name="P11">"Hampden M.P. Camp Meeting [in Mankin's words, known as Hampden Heights]." <text:s/></text:p>
      <text:p text:style-name="P7"><text:span text:style-name="T3"><text:s text:c="7"/></text:span><text:span text:style-name="T5">Maryland Journal</text:span><text:span text:style-name="T3">, August 12, 1876.</text:span></text:p>
      <text:p text:style-name="P11"/>
      <text:p text:style-name="P26"><text:span text:style-name="T3">"Hampden Camp-Meeting [of black churches]," </text:span><text:span text:style-name="T5">Baltimore County Union</text:span><text:span text:style-name="T3">, September 9, 1876.</text:span></text:p>
      <text:p text:style-name="P11"/>
      <text:p text:style-name="P7"><text:span text:style-name="T3">"Farewell Reception [for Dr. William K. Carroll]," </text:span><text:span text:style-name="T5">Baltimore County Union</text:span><text:span text:style-name="T3">, November 30, <text:tab/>1876.</text:span></text:p>
      <text:p text:style-name="P11"/>
      <text:p text:style-name="P7"><text:span text:style-name="T5">Atlas of Baltimore County, Maryland</text:span><text:span text:style-name="T3">, G.M. Hopkins, Philadelphia, 1877.</text:span></text:p>
      <text:p text:style-name="P11"/>
      <text:p text:style-name="P7"><text:span text:style-name="T3">"Rapid Building [horse-car barn]," </text:span><text:span text:style-name="T5">Sun</text:span><text:span text:style-name="T3">, January 15, 1877.</text:span></text:p>
      <text:p text:style-name="P11"/>
      <text:p text:style-name="P26"><text:span text:style-name="T3">"Rapid Building of a Station [at 3rd and Falls Road]," </text:span><text:span text:style-name="T5">Maryland Journal</text:span><text:span text:style-name="T3">, January 20, 1877.</text:span></text:p>
      <text:p text:style-name="P11"/>
      <text:p text:style-name="P11">"Charitable Movement at Hampden [soup house started by Isaac Crowther, Sr.]," </text:p>
      <text:p text:style-name="P7"><text:span text:style-name="T3"><text:s text:c="7"/></text:span><text:span text:style-name="T5">Baltimore County Union</text:span><text:span text:style-name="T3">, February 3, 1877.</text:span></text:p>
      <text:p text:style-name="P11"/>
      <text:p text:style-name="P7"><text:span text:style-name="T3">"New and Important Enterprise [Meadow Mill]," </text:span><text:span text:style-name="T5">Maryland Journal</text:span><text:span text:style-name="T3">, February 10, 1877.</text:span></text:p>
      <text:p text:style-name="P11"/>
      <text:p text:style-name="P7"><text:span text:style-name="T3">"The Hampden Railway", </text:span><text:span text:style-name="T5">Maryland Journal</text:span><text:span text:style-name="T3">, March 24, 1877.</text:span></text:p>
      <text:p text:style-name="P11"/>
      <text:p text:style-name="P11">"A Thriving Town [mentions 'total absence of lounging idlers at street corners' in </text:p>
      <text:p text:style-name="P7"><text:span text:style-name="T3"><text:s text:c="7"/>Woodberry]," </text:span><text:span text:style-name="T5">Baltimore County Union</text:span><text:span text:style-name="T3">, April 14, 1877.</text:span></text:p>
      <text:p text:style-name="P7"><text:span text:style-name="T3"><text:line-break/>”Letter from Woodberry [description of town and list of churches],” </text:span><text:span text:style-name="T5">Sun</text:span><text:span text:style-name="T3">, April 24, 1877. </text:span></text:p>
      <text:p text:style-name="P11"/>
      <text:p text:style-name="P7"><text:span text:style-name="T3">"Hampden Presbyterian Church," </text:span><text:span text:style-name="T5">Sun</text:span><text:span text:style-name="T3">, May 28, 1877.</text:span></text:p>
      <text:p text:style-name="P11"/>
      <text:p text:style-name="P7"><text:span text:style-name="T3">"A New Presbyterian Church," </text:span><text:span text:style-name="T5">Maryland Journal</text:span><text:span text:style-name="T3">, June 2, 1877.</text:span></text:p>
      <text:p text:style-name="P11"/>
      <text:p text:style-name="P26"><text:span text:style-name="T3">"Damage by the Storm [to Meadow Mill roof]," </text:span><text:span text:style-name="T5">Baltimore County Union</text:span><text:span text:style-name="T3">, June 30, 1877.</text:span></text:p>
      <text:p text:style-name="P11"/>
      <text:p text:style-name="P26"><text:span text:style-name="T3">"Woodberry Notes [Druid shutdown]," </text:span><text:span text:style-name="T5">Baltimore County Union</text:span><text:span text:style-name="T3">, July 14, 1877.</text:span></text:p>
      <text:p text:style-name="P11"/>
      <text:p text:style-name="P7"><text:span text:style-name="T3">"The Ten-Hour Factory Law," </text:span><text:span text:style-name="T5">Baltimore County Union</text:span><text:span text:style-name="T3">, August 11, 1877.</text:span></text:p>
      <text:p text:style-name="P11"/>
      <text:p text:style-name="P7"><text:soft-page-break/><text:span text:style-name="T3">"Fall from a Scaffold [Theodore Stocksdale at Hooper's Mill, Woodberry]," <text:s/></text:span><text:span text:style-name="T5">Maryland</text:span><text:span text:style-name="T3"> </text:span></text:p>
      <text:p text:style-name="P7"><text:span text:style-name="T3"><text:s text:c="7"/></text:span><text:span text:style-name="T5">Journal</text:span><text:span text:style-name="T3">, August 11, 1877.</text:span></text:p>
      <text:p text:style-name="P11"/>
      <text:p text:style-name="P7"><text:span text:style-name="T3">"Woodberry Notes [Druid stopped for repairs; picnics; bay excursions]," </text:span><text:span text:style-name="T5">Baltimore County <text:tab/>Union</text:span><text:span text:style-name="T3">, August 14, 1877.</text:span></text:p>
      <text:p text:style-name="P11"/>
      <text:p text:style-name="P7"><text:span text:style-name="T3">“New Cotton Factory [machinery now in four-story Meadow Mill],” </text:span><text:span text:style-name="T5">Sun</text:span><text:span text:style-name="T3">, August 23, 1877.</text:span></text:p>
      <text:p text:style-name="P11"/>
      <text:p text:style-name="P11">"A Happy Manufacturing Village - How Labor and Capital Men Go Peacefully Hand in </text:p>
      <text:p text:style-name="P7"><text:span text:style-name="T3"><text:s text:c="7"/>Hand," <text:tab/></text:span><text:span text:style-name="T5">Sun</text:span><text:span text:style-name="T3">, August 24, 1877.</text:span></text:p>
      <text:p text:style-name="P11"/>
      <text:p text:style-name="P26"><text:span text:style-name="T3">"Woodberry Notes [Literary Association]," </text:span><text:span text:style-name="T5">Baltimore County <text:tab/>Union</text:span><text:span text:style-name="T3">, September 22, 1877.</text:span></text:p>
      <text:p text:style-name="P11"/>
      <text:p text:style-name="P7"><text:span text:style-name="T3">"Powers of County Commissioners [re: authority to permit a horse-car station]," </text:span><text:span text:style-name="T5">Baltimore <text:tab/>County Union</text:span><text:span text:style-name="T3">, September 29, 1877.</text:span></text:p>
      <text:p text:style-name="P11"/>
      <text:p text:style-name="P26"><text:span text:style-name="T3">"Burglary at Mount Vernon [company store]." <text:s/></text:span><text:span text:style-name="T5">Maryland Journal</text:span><text:span text:style-name="T3">, <text:tab/>October 13, 1877.</text:span></text:p>
      <text:p text:style-name="P11"/>
      <text:p text:style-name="P26"><text:span text:style-name="T3">"The Engine in Hoopers' New Mill [Meadow Mill]," </text:span><text:span text:style-name="T5">Baltimore County <text:tab/>Union</text:span><text:span text:style-name="T3">, October 20, 1877.</text:span></text:p>
      <text:p text:style-name="P11"/>
      <text:p text:style-name="P7"><text:span text:style-name="T3">"Letter from Woodberry [Candidate's denial of having opposed ten-hour bill]," </text:span><text:span text:style-name="T5">Baltimore </text:span></text:p>
      <text:p text:style-name="P7"><text:span text:style-name="T5"><text:s text:c="7"/>County Union</text:span><text:span text:style-name="T3">, October 27, 1877.</text:span></text:p>
      <text:p text:style-name="P11"/>
      <text:p text:style-name="P7"><text:span text:style-name="T3">Central and Cedar Avenues,"</text:span><text:span text:style-name="T5"> Sun</text:span><text:span text:style-name="T3">, November 17, 1877. <text:s/></text:span></text:p>
      <text:p text:style-name="P11"/>
      <text:p text:style-name="P11">“Poole &amp; Hunt, The Leading Engineers and Founders of Baltimore - Our Great Machinery </text:p>
      <text:p text:style-name="P7"><text:span text:style-name="T3"><text:tab/>Manufactory,” </text:span><text:span text:style-name="T5">American</text:span><text:span text:style-name="T3">, February 1, 1878.</text:span></text:p>
      <text:p text:style-name="P11"/>
      <text:p text:style-name="P7"><text:span text:style-name="T3">"Boundaries of the Town of Woodberry," </text:span><text:span text:style-name="T5">Baltimore County Union</text:span><text:span text:style-name="T3">, March 2, 1878.</text:span></text:p>
      <text:p text:style-name="P11"/>
      <text:p text:style-name="P7"><text:span text:style-name="T3">"Woodberry High School [addition built]," </text:span><text:span text:style-name="T5">Maryland Journal</text:span><text:span text:style-name="T3">, April 16, 1878.</text:span></text:p>
      <text:p text:style-name="P11"/>
      <text:p text:style-name="P7"><text:span text:style-name="T3">"Dedication of Woodberry High School," </text:span><text:span text:style-name="T5">Maryland Journal</text:span><text:span text:style-name="T3">, May 25, 1878.</text:span></text:p>
      <text:p text:style-name="P11"/>
      <text:p text:style-name="P7"><text:span text:style-name="T3">"The Villages of Woodberry and Hampden [now one town, 50 new houses]," </text:span><text:span text:style-name="T5">Sun</text:span><text:span text:style-name="T3">, June 1, </text:span></text:p>
      <text:p text:style-name="P11"><text:s text:c="7"/>1878.</text:p>
      <text:p text:style-name="P11"/>
      <text:p text:style-name="P7"><text:span text:style-name="T3">“Stoppage of Druid Mills [due to overstock],” </text:span><text:span text:style-name="T5">Maryland Journal</text:span><text:span text:style-name="T3">, June 7, 1879.</text:span></text:p>
      <text:p text:style-name="P11"/>
      <text:p text:style-name="P7"><text:span text:style-name="T3">"The Woodberry Fire Organization," </text:span><text:span text:style-name="T5">Gazette</text:span><text:span text:style-name="T3">, August 14, 1878.</text:span></text:p>
      <text:p text:style-name="P11"/>
      <text:p text:style-name="P7"><text:span text:style-name="T3">"Fire Company Organized at Woodberry," </text:span><text:span text:style-name="T5">Gazette</text:span><text:span text:style-name="T3">, August 22, 1878.</text:span></text:p>
      <text:p text:style-name="P11"/>
      <text:p text:style-name="P26"><text:span text:style-name="T3">"Gored by a Cow [in Falls Road at Hampden]," </text:span><text:span text:style-name="T5">Baltimore County <text:tab/>Union</text:span><text:span text:style-name="T3">, August 31, 1878.</text:span></text:p>
      <text:p text:style-name="P11"/>
      <text:p text:style-name="P7"><text:span text:style-name="T3">"Woodberry Notes [warehouse being built by ex-Sheriff Barton]," </text:span><text:span text:style-name="T5">Sun</text:span><text:span text:style-name="T3">, September 11, </text:span></text:p>
      <text:p text:style-name="P11"><text:s text:c="7"/>1878.</text:p>
      <text:p text:style-name="P19"><text:soft-page-break/></text:p>
      <text:p text:style-name="P7"><text:span text:style-name="T5">The Biographical Cyclopedia of Representative Men of <text:s/>Maryland</text:span><text:span text:style-name="T3">, s.v., William Kennedy </text:span></text:p>
      <text:p text:style-name="P11"><text:tab/>(p. 331). <text:s/>National Biographical Publishing Company. <text:s/>Baltimore 1879.</text:p>
      <text:p text:style-name="P11"/>
      <text:p text:style-name="P7"><text:span text:style-name="T3">"Church Dedication at Mount Vernon," </text:span><text:span text:style-name="T5">American</text:span><text:span text:style-name="T3">, January 20, 1879. <text:s/>Also, </text:span><text:span text:style-name="T5">Sun</text:span><text:span text:style-name="T3">, same </text:span></text:p>
      <text:p text:style-name="P11"><text:s text:c="7"/>date.</text:p>
      <text:p text:style-name="P11"/>
      <text:p text:style-name="P7"><text:span text:style-name="T3">"The Late Colonel [Wm. M] Boone," </text:span><text:span text:style-name="T5">Maryland Journal</text:span><text:span text:style-name="T3">, February 1, 1879.</text:span></text:p>
      <text:p text:style-name="P11"/>
      <text:p text:style-name="P7"><text:span text:style-name="T3">“Fire at Woodberry [house of David Bell, Sycamore Avenue, response by Druid Mill fire department],” </text:span><text:span text:style-name="T7">Sun</text:span><text:span text:style-name="T3">, March 11, 1879.</text:span></text:p>
      <text:p text:style-name="P11"/>
      <text:p text:style-name="P7"><text:span text:style-name="T3">"Ladies' Meeting at Woodberry [for Masonic Fair], </text:span><text:span text:style-name="T5">Maryland Journal</text:span><text:span text:style-name="T3">, March 22, 1879.</text:span></text:p>
      <text:p text:style-name="P11"/>
      <text:p text:style-name="P7"><text:span text:style-name="T3">"Woodberry High School [calisthenics]," </text:span><text:span text:style-name="T5">Maryland Journal</text:span><text:span text:style-name="T3">, March 22, 1879.</text:span></text:p>
      <text:p text:style-name="P11"/>
      <text:p text:style-name="P26"><text:span text:style-name="T3">"Woodberry Notes [water mains for fire protection]," </text:span><text:span text:style-name="T5">Maryland Journal</text:span><text:span text:style-name="T3">, May 3, 1879. </text:span></text:p>
      <text:p text:style-name="P30"/>
      <text:p text:style-name="P26"><text:span text:style-name="T3">"Letter from Hampden [list of local place names]," </text:span><text:span text:style-name="T5">Maryland Journal</text:span><text:span text:style-name="T3">, May 3, 1879. </text:span></text:p>
      <text:p text:style-name="P11"/>
      <text:p text:style-name="P7"><text:span text:style-name="T3">"Church Fair [St. Thomas]," </text:span><text:span text:style-name="T5">Maryland Journal</text:span><text:span text:style-name="T3">, May 17, 1879.</text:span></text:p>
      <text:p text:style-name="P11"/>
      <text:p text:style-name="P7"><text:span text:style-name="T3">"A Damage Case [against horse-car line]," </text:span><text:span text:style-name="T5">Maryland Journal</text:span><text:span text:style-name="T3">, May 17, 1879.</text:span></text:p>
      <text:p text:style-name="P11"/>
      <text:p text:style-name="P7"><text:span text:style-name="T3">"A New Mill [expansion of Meadow Mill]," </text:span><text:span text:style-name="T5">Maryland Journal</text:span><text:span text:style-name="T3">, May 17, 1879.</text:span></text:p>
      <text:p text:style-name="P11"/>
      <text:p text:style-name="P7"><text:span text:style-name="T3">“A Baltimore Suspension [shutdown at Druid; high price of cotton],” </text:span><text:span text:style-name="T5">Washington Post</text:span><text:span text:style-name="T3">, <text:s text:c="2"/></text:span></text:p>
      <text:p text:style-name="P11"><text:s text:c="7"/>June 6, 1879. </text:p>
      <text:p text:style-name="P11"/>
      <text:p text:style-name="P11">"Death of a Prominent Business Man [John T. Timanus, flour miller and son-in-law of </text:p>
      <text:p text:style-name="P7"><text:span text:style-name="T3"><text:s text:c="7"/>David Carroll; from typhoid]," </text:span><text:span text:style-name="T5">Baltimore County Union</text:span><text:span text:style-name="T3">, June 21, 1879.</text:span></text:p>
      <text:p text:style-name="P11"/>
      <text:p text:style-name="P11">“Severe Accidents to Operatives [Miss Spurrier at Meadow Mill and James Kelly at Mt. </text:p>
      <text:p text:style-name="P7"><text:span text:style-name="T3"><text:s text:c="7"/>Vernon <text:tab/>Shops],”</text:span><text:span text:style-name="T5"> Sun</text:span><text:span text:style-name="T3">, November 1, 1879. <text:s/></text:span></text:p>
      <text:p text:style-name="P11"/>
      <text:p text:style-name="P7"><text:span text:style-name="T3">“Dedication of a Hall [YMCA, Woodberry],” </text:span><text:span text:style-name="T5">Sun</text:span><text:span text:style-name="T3">, February 9, 1880.</text:span></text:p>
      <text:p text:style-name="P11"/>
      <text:p text:style-name="P26"><text:span text:style-name="T3">"Death of a Prominent Manufacturer [H. N. Gambrill]," </text:span><text:span text:style-name="T5">American</text:span><text:span text:style-name="T3">, August 21, 1880.</text:span></text:p>
      <text:p text:style-name="P30"/>
      <text:p text:style-name="P26"><text:span text:style-name="T3">"A Pioneer Manufacturer [career of late H. N. Gambrill]," </text:span><text:span text:style-name="T5">Sun</text:span><text:span text:style-name="T3">, September 7, 1880. </text:span></text:p>
      <text:p text:style-name="P30"/>
      <text:p text:style-name="P7"><text:span text:style-name="T3">"Contract Awarded [to Bollman for wooden bridge over Woodberry race]," </text:span><text:span text:style-name="T5">Maryland</text:span><text:span text:style-name="T3"> </text:span></text:p>
      <text:p text:style-name="P7"><text:span text:style-name="T3"><text:s text:c="7"/></text:span><text:span text:style-name="T5">Journal</text:span><text:span text:style-name="T3">, November 20, 1880.</text:span></text:p>
      <text:p text:style-name="P11"/>
      <text:p text:style-name="P7"><text:span text:style-name="T5">History of Baltimore City and County</text:span><text:span text:style-name="T3">, J. Thomas Scharf. <text:s/>Louis H. Everts Company. <text:s/></text:span></text:p>
      <text:p text:style-name="P11"><text:tab/>Philadelphia, 1881.</text:p>
      <text:p text:style-name="P11"/>
      <text:p text:style-name="P26"><text:span text:style-name="T3">"A New Cotton Mill [at Mount Vernon]," </text:span><text:span text:style-name="T5">Maryland Journal</text:span><text:span text:style-name="T3">, February 26, 1881. <text:s/></text:span></text:p>
      <text:p text:style-name="P30"><text:soft-page-break/></text:p>
      <text:p text:style-name="P26"><text:span text:style-name="T3">“A Young lady of Woodberry Drowned [Mary Matthew],” </text:span><text:span text:style-name="T5">Maryland Journal,</text:span><text:span text:style-name="T3"> June 4, 1881.</text:span></text:p>
      <text:p text:style-name="P30"/>
      <text:p text:style-name="P26"><text:span text:style-name="T3">"New Bridge at Woodberry," </text:span><text:span text:style-name="T5">Maryland Journal</text:span><text:span text:style-name="T3">, April 9, 1881.</text:span></text:p>
      <text:p text:style-name="P11"/>
      <text:p text:style-name="P7"><text:span text:style-name="T3">"The Woodberry Bridge," </text:span><text:span text:style-name="T5">Maryland Journal</text:span><text:span text:style-name="T3">, April 23, 1881.</text:span></text:p>
      <text:p text:style-name="P11"/>
      <text:p text:style-name="P26"><text:span text:style-name="T3">"Public School Exhibition at Hampden," </text:span><text:span text:style-name="T5">Maryland Journal</text:span><text:span text:style-name="T3">, April 23, 1881.</text:span></text:p>
      <text:p text:style-name="P11"/>
      <text:p text:style-name="P7"><text:span text:style-name="T3">"The Question of Fires in the 'Belt'," </text:span><text:span text:style-name="T5">Baltimore County Union</text:span><text:span text:style-name="T3">, May 14, 1881.</text:span></text:p>
      <text:p text:style-name="P11"/>
      <text:p text:style-name="P7"><text:span text:style-name="T3">"Children's Day at Woodberry," </text:span><text:span text:style-name="T5">Maryland Journal</text:span><text:span text:style-name="T3">, June 18, 1881.</text:span></text:p>
      <text:p text:style-name="P11"/>
      <text:p text:style-name="P26"><text:span text:style-name="T3">"Mount Vernon Mills, Second to None in the Country," </text:span><text:span text:style-name="T5">Herald</text:span><text:span text:style-name="T3">, June 28, 1881.</text:span></text:p>
      <text:p text:style-name="P11"/>
      <text:p text:style-name="P7"><text:span text:style-name="T3">"An Addition to Mount Vernon Mills [ref. to bell ‘Big David’]," </text:span><text:span text:style-name="T5">American</text:span><text:span text:style-name="T3">, June 28, 1881.</text:span></text:p>
      <text:p text:style-name="P11"/>
      <text:p text:style-name="P26"><text:span text:style-name="T3">"Church Dedicated [M. E. Church, Hampden]," </text:span><text:span text:style-name="T5">Maryland Journal</text:span><text:span text:style-name="T3">, July 2, 1881.</text:span></text:p>
      <text:p text:style-name="P11"/>
      <text:p text:style-name="P7"><text:span text:style-name="T3">"Improvements at Mt. Vernon [bell in honor of David Carroll]."</text:span><text:span text:style-name="T13"> </text:span><text:span text:style-name="T5">Maryland Journal</text:span><text:span text:style-name="T3">, July 2, </text:span></text:p>
      <text:p text:style-name="P11"><text:s text:c="7"/>1881.</text:p>
      <text:p text:style-name="P11"/>
      <text:p text:style-name="P11">"Building Improvements in Baltimore County [$129,000 newly assessable property </text:p>
      <text:p text:style-name="P7"><text:span text:style-name="T3"><text:s text:c="7"/>constructed in Hampden, incl. residences for mill operatives]," </text:span><text:span text:style-name="T5">Sun</text:span><text:span text:style-name="T3">, July 4, 1881. </text:span></text:p>
      <text:p text:style-name="P11"/>
      <text:p text:style-name="P7"><text:span text:style-name="T3">"The Fourth at Woodberry [incl. list of parade units]," </text:span><text:span text:style-name="T5">Baltimore County Union</text:span><text:span text:style-name="T3">, July 9, 1881, p. 3. </text:span></text:p>
      <text:p text:style-name="P11"/>
      <text:p text:style-name="P26"><text:span text:style-name="T3">"At Rest at Last, Mr. David Carroll, Founder of the Mt. Vernon Mills, Passes Away," </text:span><text:span text:style-name="T5">American</text:span><text:span text:style-name="T3">, July 31, 1881.</text:span></text:p>
      <text:p text:style-name="P11"/>
      <text:p text:style-name="P11">"Death of a Pioneer Manufacturer, Interesting Sketch of a Busy Life, [David Carroll]," </text:p>
      <text:p text:style-name="P7"><text:span text:style-name="T3"><text:s text:c="7"/></text:span><text:span text:style-name="T5">Sun</text:span><text:span text:style-name="T3">, August 2, 1881.</text:span></text:p>
      <text:p text:style-name="P11"/>
      <text:p text:style-name="P26"><text:span text:style-name="T3">"Woodberry Items [Y.M.C.A. and Alcaeus Hooper's House]," </text:span><text:span text:style-name="T5">Maryland Journal</text:span><text:span text:style-name="T3">, December 3, 1881. <text:s/></text:span></text:p>
      <text:p text:style-name="P30"/>
      <text:p text:style-name="P26"><text:span text:style-name="T3">“Hampden Items [Wm. D. Marks awarded contract for stonework of Hampden Hall],” </text:span><text:span text:style-name="T5">Sun</text:span><text:span text:style-name="T3">, April 22, 1882.</text:span></text:p>
      <text:p text:style-name="P11"/>
      <text:p text:style-name="P26"><text:span text:style-name="T3">"The Storm [picnics at grove rained out]," </text:span><text:span text:style-name="T5">Maryland Journal</text:span><text:span text:style-name="T3">, July 8, 1882.</text:span></text:p>
      <text:p text:style-name="P11"/>
      <text:p text:style-name="P30">"Plat of the Real Estate of Alexander Gaddes, Deceased [Merryman's Lane]," <text:s/>August 10, 1882.</text:p>
      <text:p text:style-name="P11"/>
      <text:p text:style-name="P7"><text:span text:style-name="T3">"Woodberry and Hampden Hall," </text:span><text:span text:style-name="T5">Maryland Journal</text:span><text:span text:style-name="T3">, August 19, 1882. <text:s/></text:span></text:p>
      <text:p text:style-name="P11"/>
      <text:p text:style-name="P7"><text:span text:style-name="T3">“Burglars at Work [in Woodberry post office],” </text:span><text:span text:style-name="T5">Maryland Journal</text:span><text:span text:style-name="T3">, November 11, 1882.</text:span></text:p>
      <text:p text:style-name="P11"><text:soft-page-break/></text:p>
      <text:p text:style-name="P26"><text:span text:style-name="T3">"The Dunkards at Woodberry," </text:span><text:span text:style-name="T5">Maryland Journal</text:span><text:span text:style-name="T3">, November 18, 1882.</text:span></text:p>
      <text:p text:style-name="P11"/>
      <text:p text:style-name="P26"><text:span text:style-name="T3">"Woodberry and Vicinity [roofing the hall; building YMCA]," </text:span><text:span text:style-name="T5">Baltimore County Union</text:span><text:span text:style-name="T3">, </text:span></text:p>
      <text:p text:style-name="P30"><text:tab/>November 18, 1882.</text:p>
      <text:p text:style-name="P12"/>
      <text:p text:style-name="P26"><text:span text:style-name="T3">"Electric Light at Mount Vernon Mill," </text:span><text:span text:style-name="T5">Maryland Journal</text:span><text:span text:style-name="T3">, November 18, 1882.</text:span></text:p>
      <text:p text:style-name="P11"/>
      <text:p text:style-name="P7"><text:span text:style-name="T3">"Serious Accident at Woodberry [belting at Clipper Mill]. <text:s/></text:span><text:span text:style-name="T5">Maryland Journal</text:span><text:span text:style-name="T3">, November </text:span></text:p>
      <text:p text:style-name="P11"><text:s text:c="7"/>25, <text:tab/>1882.</text:p>
      <text:p text:style-name="P30"/>
      <text:p text:style-name="P7"><text:span text:style-name="T3">"Edison Lights at Woodberry [in Mt. Vernon Mills]," </text:span><text:span text:style-name="T5">Maryland Journal</text:span><text:span text:style-name="T3">, December 9, </text:span></text:p>
      <text:p text:style-name="P11"><text:s text:c="7"/>1882.</text:p>
      <text:p text:style-name="P11"/>
      <text:p text:style-name="P26"><text:span text:style-name="T3">"A New Newspaper at Woodberry," </text:span><text:span text:style-name="T5">Maryland Journal</text:span><text:span text:style-name="T3">, January 13, 1883. <text:s/></text:span></text:p>
      <text:p text:style-name="P30"/>
      <text:p text:style-name="P26"><text:span text:style-name="T3">“Y. M. C.</text:span><text:span text:style-name="T16"> A. </text:span><text:span text:style-name="T3">Hall at Woodberry,” </text:span><text:span text:style-name="T5">American</text:span><text:span text:style-name="T13">,</text:span><text:span text:style-name="T3"> January 15, 1883.</text:span></text:p>
      <text:p text:style-name="P33"/>
      <text:p text:style-name="P7"><text:span text:style-name="T3">"Hampden Presbyterian Church [reopening]," </text:span><text:span text:style-name="T5">Maryland Journal</text:span><text:span text:style-name="T3">, February 8, 1883.</text:span></text:p>
      <text:p text:style-name="P11"/>
      <text:p text:style-name="P11">"Leasehold Property in the Village of Hampden [Temple or Woodberry Hall, adv.]," </text:p>
      <text:p text:style-name="P7"><text:span text:style-name="T3"><text:s text:c="7"/></text:span><text:span text:style-name="T5">Maryland Journal</text:span><text:span text:style-name="T3">, March 10, 1883. <text:s/></text:span></text:p>
      <text:p text:style-name="P11"/>
      <text:p text:style-name="P7"><text:span text:style-name="T3">“Turks Driven from Woodberry [van of Turks with trained bears],” </text:span><text:span text:style-name="T5">Sun</text:span><text:span text:style-name="T3">, March 12, 1883.</text:span></text:p>
      <text:p text:style-name="P11"/>
      <text:p text:style-name="P7"><text:span text:style-name="T3">“Sale of an Unfinished Town Hall,” </text:span><text:span text:style-name="T5">Sun</text:span><text:span text:style-name="T3">, March 13, 1883.</text:span></text:p>
      <text:p text:style-name="P11"/>
      <text:p text:style-name="P7"><text:span text:style-name="T3">"Woodberry Hall Sold," </text:span><text:span text:style-name="T5">Maryland Journal</text:span><text:span text:style-name="T3">, March 17, 1883. <text:s/></text:span></text:p>
      <text:p text:style-name="P11"/>
      <text:p text:style-name="P7"><text:span text:style-name="T3">“Burned by Molten Iron [James Mathews at Poole &amp; Hunt],” </text:span><text:span text:style-name="T5">Sun</text:span><text:span text:style-name="T3">, May 5, 1883. <text:s text:c="2"/></text:span></text:p>
      <text:p text:style-name="P11"/>
      <text:p text:style-name="P7"><text:span text:style-name="T3">“Christadelphians at Woodberry [services at Benson Hall],” </text:span><text:span text:style-name="T5">Sun</text:span><text:span text:style-name="T3">, June 18, 1883.</text:span></text:p>
      <text:p text:style-name="P11"/>
      <text:p text:style-name="P26"><text:span text:style-name="T3">"Woodberry Letter [traditional placenames]," by Omnibus (pseud.), </text:span><text:span text:style-name="T5">Baltimore County</text:span><text:span text:style-name="T3"> </text:span><text:span text:style-name="T5">Union</text:span><text:span text:style-name="T3">, <text:tab/>June 23, 1883.</text:span></text:p>
      <text:p text:style-name="P11"/>
      <text:p text:style-name="P26"><text:span text:style-name="T3">"The Hampden Temple [complex mortgage case]," </text:span><text:span text:style-name="T5">Maryland Journal</text:span><text:span text:style-name="T3">, July 21, 1883.</text:span></text:p>
      <text:p text:style-name="P30"/>
      <text:p text:style-name="P26"><text:span text:style-name="T3">"A New Suburban Town [Remington Place on east side of Hampden horse-car line]," </text:span><text:span text:style-name="T5">Sun</text:span><text:span text:style-name="T3">, July 23, 1883. </text:span></text:p>
      <text:p text:style-name="P11"/>
      <text:p text:style-name="P26"><text:span text:style-name="T3">"In Aid of the Strikers [Druid Assembly of K. of L.]," </text:span><text:span text:style-name="T5">Maryland Journal</text:span><text:span text:style-name="T3">, July 28, 1883.</text:span></text:p>
      <text:p text:style-name="P11"/>
      <text:p text:style-name="P7"><text:span text:style-name="T3">"A New Village Called Remington," </text:span><text:span text:style-name="T5">Maryland Journal</text:span><text:span text:style-name="T3">, July 28, 1883.</text:span></text:p>
      <text:p text:style-name="P11"/>
      <text:p text:style-name="P26"><text:span text:style-name="T3">"A Strike at Mt. Vernon," Maryland," </text:span><text:span text:style-name="T5">Maryland Journal</text:span><text:span text:style-name="T3">, August 11, 1883. <text:s/></text:span></text:p>
      <text:p text:style-name="P30"/>
      <text:p text:style-name="P26"><text:span text:style-name="T3">“Left His Clothes on Banks of a Mill Dam [apparent suicide],” </text:span><text:span text:style-name="T5">Sun</text:span><text:span text:style-name="T3">, August 23, 1883. </text:span></text:p>
      <text:p text:style-name="P30"><text:soft-page-break/></text:p>
      <text:p text:style-name="P26"><text:span text:style-name="T3">"The Knights of Labor of Woodberry [torchlight parade]," </text:span><text:span text:style-name="T5">Sun</text:span><text:span text:style-name="T3">, September 21, 1883. </text:span></text:p>
      <text:p text:style-name="P11"/>
      <text:p text:style-name="P26"><text:span text:style-name="T3">"Accident at Woodberry [Poole &amp; Hunt's teamster]," </text:span><text:span text:style-name="T5">Maryland Journal</text:span><text:span text:style-name="T3">, September 29, 1883.</text:span></text:p>
      <text:p text:style-name="P11"/>
      <text:p text:style-name="P26"><text:span text:style-name="T3">"Cotton Manufacturing in Maryland," </text:span><text:span text:style-name="T5">Manufacturers' Record</text:span><text:span text:style-name="T3">, September 29, 1883, p. 196.</text:span></text:p>
      <text:p text:style-name="P11"/>
      <text:p text:style-name="P26"><text:span text:style-name="T3">"Buildings at Woodberry [100 new dwellings]", </text:span><text:span text:style-name="T5">Baltimore County Union</text:span><text:span text:style-name="T3">, October 13, 1883.</text:span></text:p>
      <text:p text:style-name="P11"/>
      <text:p text:style-name="P26"><text:span text:style-name="T3">"From Woodberry," [new Grace M. E. Church], </text:span><text:span text:style-name="T5">Baltimore County Union</text:span><text:span text:style-name="T3">, October 13, 1883.</text:span></text:p>
      <text:p text:style-name="P11"/>
      <text:p text:style-name="P11">"Cotton Manufacturing at the South [opinion of Wm. E. Hooper &amp; J. A. Gary]," </text:p>
      <text:p text:style-name="P7"><text:span text:style-name="T3"><text:s text:c="7"/></text:span><text:span text:style-name="T5">Manufacturers' Record</text:span><text:span text:style-name="T3">, 4 (December 15, 1883): 503.</text:span></text:p>
      <text:p text:style-name="P12"/>
      <text:p text:style-name="P26"><text:span text:style-name="T3">"Bad Boys Making Trouble [at Woodberry train depot]," </text:span><text:span text:style-name="T5">Baltimore County Union</text:span><text:span text:style-name="T3">, January 5, 1884.</text:span></text:p>
      <text:p text:style-name="P11"/>
      <text:p text:style-name="P26"><text:span text:style-name="T3">"Running on Three-Quarter Time," </text:span><text:span text:style-name="T5">Baltimore County Union</text:span><text:span text:style-name="T3">, January 12, 1884.</text:span></text:p>
      <text:p text:style-name="P11"/>
      <text:p text:style-name="P26"><text:span text:style-name="T3">"A School Needed at Mt. Vernon," </text:span><text:span text:style-name="T5">Baltimore County Union</text:span><text:span text:style-name="T3">, January 19, 1884.</text:span></text:p>
      <text:p text:style-name="P30"/>
      <text:p text:style-name="P26"><text:span text:style-name="T3">“Labor Bills Discussed. <text:s/>The Eight-Hour Law Opposed. <text:s/>Protests from the Manufacturers,” </text:span><text:span text:style-name="T5">Sun</text:span><text:span text:style-name="T3">, January 22, 1884. </text:span></text:p>
      <text:p text:style-name="P30"/>
      <text:p text:style-name="P26"><text:span text:style-name="T3">“Inspecting Cotton Mills. Visit of the Special Committee on Labor to Hampden and Woodberry,” [doings of Woodberry-Hampden Textile Operatives Discussions],” </text:span><text:span text:style-name="T5">Sun</text:span><text:span text:style-name="T3">, January 31, 1884. <text:s/></text:span></text:p>
      <text:p text:style-name="P30"/>
      <text:p text:style-name="P26"><text:span text:style-name="T3">“A Federation of Trades. <text:s/>The Excursion to Annapolis. <text:s/>An Interview with the Governor,” </text:span><text:span text:style-name="T5">Sun</text:span><text:span text:style-name="T3">, February 6, 1884. </text:span></text:p>
      <text:p text:style-name="P30"/>
      <text:p text:style-name="P26"><text:span text:style-name="T3">“Legislature of Maryland,” </text:span><text:span text:style-name="T5">Sun</text:span><text:span text:style-name="T3">, February 15, 1884. </text:span></text:p>
      <text:p text:style-name="P11"/>
      <text:p text:style-name="P26"><text:span text:style-name="T3">"Woodberry High School [graduation]," </text:span><text:span text:style-name="T5">Baltimore County Union</text:span><text:span text:style-name="T3">, March 1, 1884.</text:span></text:p>
      <text:p text:style-name="P30"/>
      <text:p text:style-name="P26"><text:span text:style-name="T3">"Struck by Lightning [Woodberry Mill]," </text:span><text:span text:style-name="T5">Baltimore County Union</text:span><text:span text:style-name="T3">, March 31, 1884.</text:span></text:p>
      <text:p text:style-name="P11"/>
      <text:p text:style-name="P26"><text:span text:style-name="T3">"A New Cemetery [at Melvale]," </text:span><text:span text:style-name="T5">Baltimore County Union</text:span><text:span text:style-name="T3">, April 4, 1884.</text:span></text:p>
      <text:p text:style-name="P11"/>
      <text:p text:style-name="P26"><text:span text:style-name="T3">"Club Grounds at Woodberry [Baltimore Athletic Club]," </text:span><text:span text:style-name="T5">Maryland Journal</text:span><text:span text:style-name="T3">, April 12, 1884.</text:span></text:p>
      <text:p text:style-name="P11"/>
      <text:p text:style-name="P26"><text:span text:style-name="T3">"New Lutheran Church and Parsonage," </text:span><text:span text:style-name="T5">Baltimore County Union</text:span><text:span text:style-name="T3">, April 12, 1884.</text:span></text:p>
      <text:p text:style-name="P30"/>
      <text:p text:style-name="P26"><text:span text:style-name="T3">"The Large Town Hall at Hampden," Catonsville </text:span><text:span text:style-name="T5">Argus</text:span><text:span text:style-name="T3">, April 26, 1884.</text:span></text:p>
      <text:p text:style-name="P30"/>
      <text:p text:style-name="P7"><text:soft-page-break/><text:span text:style-name="T3">"From Woodberry" [starting gym in Clipper Church]," </text:span><text:span text:style-name="T5">Baltimore County Union</text:span><text:span text:style-name="T3">, April 26, </text:span></text:p>
      <text:p text:style-name="P11"><text:s text:c="7"/>1884.</text:p>
      <text:p text:style-name="P11"/>
      <text:p text:style-name="P7"><text:span text:style-name="T3">"Stopping of a Cotton Mill [Meadow Mill closed due to lack of storage capacity following <text:tab/>collapse of downtown warehouse]," </text:span><text:span text:style-name="T5">Maryland Journal</text:span><text:span text:style-name="T3">, June 21, 1884.</text:span></text:p>
      <text:p text:style-name="P11"/>
      <text:p text:style-name="P26"><text:span text:style-name="T3">"Ceased Operations [hard times]," </text:span><text:span text:style-name="T5">Baltimore County Union</text:span><text:span text:style-name="T3">, July 5, 1884.</text:span></text:p>
      <text:p text:style-name="P30"/>
      <text:p text:style-name="P26"><text:span text:style-name="T3">“Church and Residence at Hampden [Lutheran],” </text:span><text:span text:style-name="T5">Maryland Journal</text:span><text:span text:style-name="T3">, July 5, 1884.</text:span></text:p>
      <text:p text:style-name="P11"/>
      <text:p text:style-name="P26"><text:span text:style-name="T3">"Should Be Stopped [Nude Bathing in Stoney Run]," </text:span><text:span text:style-name="T5">Baltimore County Union</text:span><text:span text:style-name="T3">, July 12, 1884.</text:span></text:p>
      <text:p text:style-name="P11"/>
      <text:p text:style-name="P26"><text:span text:style-name="T3">"A New Lutheran Church [St. Luke's]," </text:span><text:span text:style-name="T5">Baltimore County Union</text:span><text:span text:style-name="T3">, July 12, 1884.</text:span></text:p>
      <text:p text:style-name="P11"/>
      <text:p text:style-name="P26"><text:span text:style-name="T3">"Boycotting at Woodberry [by Knights of Labor]," </text:span><text:span text:style-name="T5">Baltimore County Union</text:span><text:span text:style-name="T3">, July 19, 1884.</text:span></text:p>
      <text:p text:style-name="P11"/>
      <text:p text:style-name="P7"><text:span text:style-name="T3">"New Lutheran Church," </text:span><text:span text:style-name="T5">Maryland Journal</text:span><text:span text:style-name="T3">, August 16, 1884.</text:span></text:p>
      <text:p text:style-name="P11"/>
      <text:p text:style-name="P11">"Death of an Estimable Young Lady [Sara Hall, teacher at Woodberry High School]," </text:p>
      <text:p text:style-name="P7"><text:span text:style-name="T3"><text:s text:c="7"/></text:span><text:span text:style-name="T5">Baltimore County Union</text:span><text:span text:style-name="T3">, August 29, 1884.</text:span></text:p>
      <text:p text:style-name="P11"/>
      <text:p text:style-name="P26"><text:span text:style-name="T3">"Woodberry and Vicinity [cornerstone of Lutheran Church]," </text:span><text:span text:style-name="T5">Baltimore County Union,</text:span><text:span text:style-name="T3"> September 20, 1884.</text:span></text:p>
      <text:p text:style-name="P11"/>
      <text:p text:style-name="P26"><text:span text:style-name="T3">"Parade of the Knights of Labor at Woodberry," </text:span><text:span text:style-name="T5">Maryland Journal</text:span><text:span text:style-name="T3">, October 4, 1884.</text:span></text:p>
      <text:p text:style-name="P11"/>
      <text:p text:style-name="P7"><text:span text:style-name="T3">"Business at Poole &amp; Hunt's [New York cable-car equipment]," </text:span><text:span text:style-name="T5">Maryland Journal</text:span><text:span text:style-name="T3">,</text:span></text:p>
      <text:p text:style-name="P11"><text:tab/>November 29, 1884.</text:p>
      <text:p text:style-name="P11"/>
      <text:p text:style-name="P7"><text:span text:style-name="T3">"The Chinese Among Us," </text:span><text:span text:style-name="T5">Maryland Journal</text:span><text:span text:style-name="T3">, December 20, 1884, p. 3.</text:span></text:p>
      <text:p text:style-name="P11"/>
      <text:p text:style-name="P26"><text:span text:style-name="T3">"Christmas in the Woodberry Churches," </text:span><text:span text:style-name="T5">Baltimore County Union</text:span><text:span text:style-name="T3">, December 27, 1884.</text:span></text:p>
      <text:p text:style-name="P30"/>
      <text:p text:style-name="P26"><text:span text:style-name="T3">"The Woodberry Mills [operating again]," </text:span><text:span text:style-name="T5">Baltimore County Union</text:span><text:span text:style-name="T3">, December 27, 1884.</text:span></text:p>
      <text:p text:style-name="P19"/>
      <text:p text:style-name="P7"><text:span text:style-name="T5">History of Baptist Churches in Maryland</text:span><text:span text:style-name="T3">. <text:s/>Baltimore, 1885, p. 177.</text:span></text:p>
      <text:p text:style-name="P11"/>
      <text:p text:style-name="P26"><text:span text:style-name="T3">"The Woodberry Library Association," </text:span><text:span text:style-name="T5">Baltimore County Union</text:span><text:span text:style-name="T3">, January 1, 1885.</text:span></text:p>
      <text:p text:style-name="P30"/>
      <text:p text:style-name="P26"><text:span text:style-name="T3">“Cotton Mills Resuming Works [Hooper and Gambrill],” </text:span><text:span text:style-name="T5">New York Times</text:span><text:span text:style-name="T3">, January 3, 1885.</text:span></text:p>
      <text:p text:style-name="P11"/>
      <text:p text:style-name="P11">"Terrible Accident in a Mill [Flora Peters, age 13, had leg mangled by belting of spinning </text:p>
      <text:p text:style-name="P7"><text:span text:style-name="T3"><text:s text:c="7"/>frame at Hoopers.]," </text:span><text:span text:style-name="T5">Baltimore County Union</text:span><text:span text:style-name="T3">, January 10, 1885.</text:span></text:p>
      <text:p text:style-name="P11"/>
      <text:p text:style-name="P26"><text:span text:style-name="T3">"Woodberry Industries Picking Up," <text:s/></text:span><text:span text:style-name="T5">Maryland Journal</text:span><text:span text:style-name="T3">, January 10, 1885.</text:span></text:p>
      <text:p text:style-name="P11"/>
      <text:p text:style-name="P26"><text:span text:style-name="T3">"An Anniversary at Hampden [Presbyterian Sunday School]," </text:span><text:span text:style-name="T5">Maryland Journal</text:span><text:span text:style-name="T3">, January </text:span><text:soft-page-break/><text:span text:style-name="T3">10, 1885.</text:span></text:p>
      <text:p text:style-name="P11"/>
      <text:p text:style-name="P26"><text:span text:style-name="T3">"Machinery from Poole &amp; Hunt," </text:span><text:span text:style-name="T5">Maryland Journal</text:span><text:span text:style-name="T3">, January 10, 1885. </text:span></text:p>
      <text:p text:style-name="P11"/>
      <text:p text:style-name="P26"><text:span text:style-name="T3">"A Bridge Over the Falls to Druid Hill Park [from 3rd Street]," </text:span><text:span text:style-name="T5">Maryland Journal</text:span><text:span text:style-name="T3">, January 10, 1885.</text:span></text:p>
      <text:p text:style-name="P11"/>
      <text:p text:style-name="P7"><text:span text:style-name="T3">"Literary Association of Woodberry," </text:span><text:span text:style-name="T5">Maryland Journal</text:span><text:span text:style-name="T3">, January 17, 1885.</text:span></text:p>
      <text:p text:style-name="P11"/>
      <text:p text:style-name="P7"><text:span text:style-name="T3">"Machinery from Poole &amp; Hunt [for Hoboken cable car system]," </text:span><text:span text:style-name="T5">Maryland Journal</text:span><text:span text:style-name="T3">, </text:span></text:p>
      <text:p text:style-name="P11"><text:tab/>January 17, 1885.</text:p>
      <text:p text:style-name="P11"/>
      <text:p text:style-name="P7"><text:span text:style-name="T3">"The Woodberry Library," </text:span><text:span text:style-name="T5">Maryland Journal</text:span><text:span text:style-name="T3">, January 24, 1885. <text:s/></text:span></text:p>
      <text:p text:style-name="P11"/>
      <text:p text:style-name="P7"><text:span text:style-name="T3">“Dunkard Baptism [in Falls below Woodberry],” </text:span><text:span text:style-name="T5">Baltimore County Union</text:span><text:span text:style-name="T3">, January 31, </text:span></text:p>
      <text:p text:style-name="P11"><text:s text:c="7"/>1885.</text:p>
      <text:p text:style-name="P11"/>
      <text:p text:style-name="P26"><text:span text:style-name="T3">"Electricity on a County Railway," [Oak Street to Hampden]," </text:span><text:span text:style-name="T5">Baltimore County Union</text:span><text:span text:style-name="T3">, </text:span></text:p>
      <text:p text:style-name="P30"><text:tab/>February 7, 1885. <text:s/></text:p>
      <text:p text:style-name="P30"/>
      <text:p text:style-name="P26"><text:span text:style-name="T3">“Woodberry Applying for City Water,” </text:span><text:span text:style-name="T5">Sun</text:span><text:span text:style-name="T3">, February 16, 1885.</text:span></text:p>
      <text:p text:style-name="P30"/>
      <text:p text:style-name="P26"><text:span text:style-name="T3">“The Cost of Supplying Woodberry with Water,” </text:span><text:span text:style-name="T5">Sun</text:span><text:span text:style-name="T3">, February 17, 1885.</text:span></text:p>
      <text:p text:style-name="P11"/>
      <text:p text:style-name="P26"><text:span text:style-name="T3">"Sickness at Woodberry - Want of Pure Water," </text:span><text:span text:style-name="T5">Baltimore County Union</text:span><text:span text:style-name="T3">, February 21, 1885.</text:span></text:p>
      <text:p text:style-name="P11"/>
      <text:p text:style-name="P7"><text:span text:style-name="T3">"Electric Power for Street Railways," </text:span><text:span text:style-name="T5">Maryland Journal</text:span><text:span text:style-name="T3">, March 14, 1885. </text:span></text:p>
      <text:p text:style-name="P11"/>
      <text:p text:style-name="P26"><text:span text:style-name="T3">"C. B. L. [Catholic Benevolent League] at Woodberry," </text:span><text:span text:style-name="T5">Baltimore County Union</text:span><text:span text:style-name="T3">, April 11, 1885.</text:span></text:p>
      <text:p text:style-name="P11"/>
      <text:p text:style-name="P26"><text:span text:style-name="T3">"A Sensation in Woodberry, A Supposed Elopement," </text:span><text:span text:style-name="T5">Maryland Journal</text:span><text:span text:style-name="T3">, April 18, 1885.</text:span></text:p>
      <text:p text:style-name="P11"/>
      <text:p text:style-name="P26"><text:span text:style-name="T3">"Cornerstone Laid [Trinity Reformed Church]," </text:span><text:span text:style-name="T5">Maryland Journal</text:span><text:span text:style-name="T3">, April 15, 1885.</text:span></text:p>
      <text:p text:style-name="P11"/>
      <text:p text:style-name="P26"><text:span text:style-name="T3">"Baptism at Woodberry [in falls below Clipper Mill]," Catonsville </text:span><text:span text:style-name="T5">Argus</text:span><text:span text:style-name="T3">, May 5, 1885. <text:s/></text:span></text:p>
      <text:p text:style-name="P30"/>
      <text:p text:style-name="P26"><text:span text:style-name="T3">“Melvale Cemetery,” </text:span><text:span text:style-name="T5">Sun</text:span><text:span text:style-name="T3">, March 28, 1885.</text:span></text:p>
      <text:p text:style-name="P30"/>
      <text:p text:style-name="P7"><text:span text:style-name="T3">"The Electric Motor [on Roland Avenue]," </text:span><text:span text:style-name="T5">Sun</text:span><text:span text:style-name="T3">, July 4, 1885.</text:span></text:p>
      <text:p text:style-name="P11"/>
      <text:p text:style-name="P7"><text:span text:style-name="T3">"Dedication of a New Church, [Trinity Reformed]," </text:span><text:span text:style-name="T5">Sun</text:span><text:span text:style-name="T3">, July 13, 1885.</text:span></text:p>
      <text:p text:style-name="P11"/>
      <text:p text:style-name="P26"><text:span text:style-name="T3">"Electricity the New Motive Power [battery-powered streetcar]," </text:span><text:span text:style-name="T5">Maryland Journal</text:span><text:span text:style-name="T3">, July 18, 1885.</text:span></text:p>
      <text:p text:style-name="P11"/>
      <text:p text:style-name="P7"><text:span text:style-name="T3">"Pollution of Jones Falls," Catonsville </text:span><text:span text:style-name="T5">Argus</text:span><text:span text:style-name="T3">, July 25, 1885.</text:span></text:p>
      <text:p text:style-name="P11"><text:soft-page-break/></text:p>
      <text:p text:style-name="P11"/>
      <text:p text:style-name="P11">“Running Cars by Electricity. <text:s/>Beginning of Passenger Travel on the Baltimore and </text:p>
      <text:p text:style-name="P7"><text:span text:style-name="T3"><text:s text:c="7"/>Hampden Railway [motor cars named ‘Morse’ and ‘Faraday’],” </text:span><text:span text:style-name="T5">Sun</text:span><text:span text:style-name="T3">, August 14, 1885. </text:span></text:p>
      <text:p text:style-name="P11"/>
      <text:p text:style-name="P26"><text:span text:style-name="T3">"A Fine Improvement [home of Joseph R. Knight, 3rd Street]," </text:span><text:span text:style-name="T5">Maryland Journal</text:span><text:span text:style-name="T3">, </text:span></text:p>
      <text:p text:style-name="P30"><text:tab/>August 15, 1885.</text:p>
      <text:p text:style-name="P11"/>
      <text:p text:style-name="P26"><text:span text:style-name="T3">"Pollution of the Streams [by Melvale Distillery]," </text:span><text:span text:style-name="T5">Maryland Journal</text:span><text:span text:style-name="T3">, August 25, 1885.</text:span></text:p>
      <text:p text:style-name="P11"/>
      <text:p text:style-name="P7"><text:span text:style-name="T3">"Electric Railroad," </text:span><text:span text:style-name="T5">Maryland Journal</text:span><text:span text:style-name="T3">, August 29, 1885. <text:s/></text:span></text:p>
      <text:p text:style-name="P11"/>
      <text:p text:style-name="P7"><text:span text:style-name="T3">“A Cannine’s Shocking Death [dog that stepped on the third rail],” </text:span><text:span text:style-name="T5">American,</text:span><text:span text:style-name="T3"> August 30, </text:span></text:p>
      <text:p text:style-name="P11"><text:s text:c="7"/>1885.</text:p>
      <text:p text:style-name="P11"/>
      <text:p text:style-name="P7"><text:span text:style-name="T3">"Arrested in Good Husbands Row," </text:span><text:span text:style-name="T5">Sun</text:span><text:span text:style-name="T3">, September 2, 1885.</text:span></text:p>
      <text:p text:style-name="P11"/>
      <text:p text:style-name="P26"><text:span text:style-name="T3">"The Union Electric Railroad," </text:span><text:span text:style-name="T5">Maryland Journal</text:span><text:span text:style-name="T3">, September 5, 1885.</text:span></text:p>
      <text:p text:style-name="P11"/>
      <text:p text:style-name="P7"><text:span text:style-name="T3">"Hampden Fire Department," Catonsville </text:span><text:span text:style-name="T5">Argus</text:span><text:span text:style-name="T3">, September 12, 1885.</text:span></text:p>
      <text:p text:style-name="P11"/>
      <text:p text:style-name="P7"><text:span text:style-name="T3">"Fire Engines for Woodberry," </text:span><text:span text:style-name="T5">Maryland Journal</text:span><text:span text:style-name="T3">, September 12, 1885.</text:span></text:p>
      <text:p text:style-name="P11"/>
      <text:p text:style-name="P7"><text:span text:style-name="T3">"Organized Labor [Knights of Labor]," </text:span><text:span text:style-name="T5">Sun</text:span><text:span text:style-name="T3">, September 14, 1885.</text:span></text:p>
      <text:p text:style-name="P11"/>
      <text:p text:style-name="P7"><text:span text:style-name="T3">"The Hampton Railway Motor," </text:span><text:span text:style-name="T5">Maryland Journal</text:span><text:span text:style-name="T3">, October 3, 1885.</text:span></text:p>
      <text:p text:style-name="P11"/>
      <text:p text:style-name="P7"><text:span text:style-name="T3">"Death of a Pioneer Cotton Manufacturer [Ebenezer Pyle]," </text:span><text:span text:style-name="T5">Maryland Journal</text:span><text:span text:style-name="T3">, December </text:span></text:p>
      <text:p text:style-name="P11"><text:s text:c="7"/>5, 1885.</text:p>
      <text:p text:style-name="P11"/>
      <text:p text:style-name="P7"><text:span text:style-name="T3">"Death of Wm. E. Hooper," </text:span><text:span text:style-name="T5">Sun</text:span><text:span text:style-name="T3">, December 11, 1885.</text:span></text:p>
      <text:p text:style-name="P11"/>
      <text:p text:style-name="P26"><text:span text:style-name="T3">"Meeting at Woodberry on the Death of Mr. Wm. E. Hooper," </text:span><text:span text:style-name="T5">Maryland Journal</text:span><text:span text:style-name="T3">, </text:span></text:p>
      <text:p text:style-name="P30"><text:tab/>December 19, 1885.</text:p>
      <text:p text:style-name="P11"/>
      <text:p text:style-name="P26"><text:span text:style-name="T3">"The Hampden Electric Railway [new motor car]," </text:span><text:span text:style-name="T5">Maryland Journal</text:span><text:span text:style-name="T3">, December 19, 1885.</text:span></text:p>
      <text:p text:style-name="P19"/>
      <text:p text:style-name="P7"><text:span text:style-name="T5">A Review of the Commerce of the City of Baltimore</text:span><text:span text:style-name="T3">, John R. Bland. Baltimore, 1886.</text:span></text:p>
      <text:p text:style-name="P19"/>
      <text:p text:style-name="P26"><text:span text:style-name="T5">Bureau of Industrial Statistics, Report for 1884-1885</text:span><text:span text:style-name="T3">, Thomas C. Weeks. <text:s/>Baltimore, 1886 </text:span></text:p>
      <text:p text:style-name="P30"><text:tab/>(pp. 94-95).</text:p>
      <text:p text:style-name="P30"/>
      <text:p text:style-name="P26"><text:span text:style-name="T3">“Labor Statistics,” </text:span><text:span text:style-name="T5">Sun</text:span><text:span text:style-name="T3">, January 8, 1886. </text:span></text:p>
      <text:p text:style-name="P11"/>
      <text:p text:style-name="P26"><text:span text:style-name="T3">"The Hoboken Inclined Cable Railway [made by Poole &amp; Hunt]," </text:span><text:span text:style-name="T5">Scientific American</text:span><text:span text:style-name="T3">, </text:span></text:p>
      <text:p text:style-name="P30"><text:tab/>February 20, 1886.</text:p>
      <text:p text:style-name="P11"/>
      <text:p text:style-name="P28"><text:span text:style-name="T3">"Savings Bank at Woodberry," </text:span><text:span text:style-name="T5">Baltimore County Union</text:span><text:span text:style-name="T3">, May 29, 1886.</text:span></text:p>
      <text:p text:style-name="P30"><text:soft-page-break/></text:p>
      <text:p text:style-name="P7"><text:span text:style-name="T3">"Local Matters, Woodberry Building [Benson's Store],” </text:span><text:span text:style-name="T5">Sun</text:span><text:span text:style-name="T3">, June 10, 1886.</text:span></text:p>
      <text:p text:style-name="P11"/>
      <text:p text:style-name="P7"><text:span text:style-name="T3">"The Hampden Electric Railway," </text:span><text:span text:style-name="T5">Maryland Journal</text:span><text:span text:style-name="T3">, June 26, 1886.</text:span></text:p>
      <text:p text:style-name="P11"/>
      <text:p text:style-name="P7"><text:span text:style-name="T3">“Church Improvements [125-foot tower at St. Thomas Catholic Church],” </text:span><text:span text:style-name="T5">Sun</text:span><text:span text:style-name="T3">, July 13, 1886. </text:span></text:p>
      <text:p text:style-name="P11"/>
      <text:p text:style-name="P26"><text:span text:style-name="T3">"A Fine Church Tower [St. Thomas]," </text:span><text:span text:style-name="T5">Maryland Journal</text:span><text:span text:style-name="T3">, July 17, 1886. </text:span></text:p>
      <text:p text:style-name="P30"/>
      <text:p text:style-name="P7"><text:span text:style-name="T3">“Three Very Bad Boys [robbery of Jos. McCauley’s store],” </text:span><text:span text:style-name="T5">Baltimore County Union</text:span><text:span text:style-name="T3">, <text:s/></text:span></text:p>
      <text:p text:style-name="P11"><text:s text:c="6"/>August 7, 1886.</text:p>
      <text:p text:style-name="P30"/>
      <text:p text:style-name="P7"><text:span text:style-name="T3">“A Growing Village [including St. Mary’s Church being built at 3</text:span><text:span text:style-name="T17">rd</text:span><text:span text:style-name="T3"> and Roland Avenues],” <text:tab/></text:span><text:span text:style-name="T5">Baltimore County Union,</text:span><text:span text:style-name="T3"> August 21, 1886.</text:span></text:p>
      <text:p text:style-name="P30"/>
      <text:p text:style-name="P7"><text:span text:style-name="T3">"Inventory of the Hooper Estate," </text:span><text:span text:style-name="T5">Maryland Journal</text:span><text:span text:style-name="T3">, August 28, 1886. </text:span></text:p>
      <text:p text:style-name="P11"/>
      <text:p text:style-name="P26"><text:span text:style-name="T3">"Labor's Peaceful Army [Knights of Labor parade]," </text:span><text:span text:style-name="T5">Sun</text:span><text:span text:style-name="T3">, September 7, 1886.</text:span></text:p>
      <text:p text:style-name="P11"/>
      <text:p text:style-name="P7"><text:span text:style-name="T3">"The Hooper Estate," </text:span><text:span text:style-name="T5">Maryland Journal</text:span><text:span text:style-name="T3">, September 11, 1886.</text:span></text:p>
      <text:p text:style-name="P11"/>
      <text:p text:style-name="P26"><text:span text:style-name="T3">"St. Thomas' Church, Woodberry [gift of $2,500 to finish tower]," </text:span><text:span text:style-name="T5">Maryland Journal</text:span><text:span text:style-name="T3">, </text:span></text:p>
      <text:p text:style-name="P30"><text:tab/>September 18, 1886. <text:s/></text:p>
      <text:p text:style-name="P30"/>
      <text:p text:style-name="P26"><text:span text:style-name="T3">"Blessing a Bell [St. Thomas]," </text:span><text:span text:style-name="T5">Maryland Journal</text:span><text:span text:style-name="T3">, October 16, 1886.</text:span></text:p>
      <text:p text:style-name="P11"/>
      <text:p text:style-name="P7"><text:span text:style-name="T3">"Hampden Postal Service," </text:span><text:span text:style-name="T5">Sun</text:span><text:span text:style-name="T3">, January 20, 1887.</text:span></text:p>
      <text:p text:style-name="P11"/>
      <text:p text:style-name="P26"><text:span text:style-name="T3">"Towson and Woodberry, Our Drinking Water Analyzed," </text:span><text:span text:style-name="T5">Maryland Journal</text:span><text:span text:style-name="T3">, January 29, 1887.</text:span></text:p>
      <text:p text:style-name="P11"/>
      <text:p text:style-name="P7"><text:span text:style-name="T3">"Hampden in its Path, Struck by a Tornado," </text:span><text:span text:style-name="T5">American</text:span><text:span text:style-name="T3">, February 12, 1887.</text:span></text:p>
      <text:p text:style-name="P11"/>
      <text:p text:style-name="P26"><text:span text:style-name="T3">"A Heavy Mortgage [at Druid Hill]," Catonsville </text:span><text:span text:style-name="T5">Argus</text:span><text:span text:style-name="T3">, March 12, 1887.</text:span></text:p>
      <text:p text:style-name="P11"/>
      <text:p text:style-name="P7"><text:span text:style-name="T3">"A Bridge on Cedar Avenue," </text:span><text:span text:style-name="T5">Maryland Journal</text:span><text:span text:style-name="T3">, April 2, 1887.</text:span></text:p>
      <text:p text:style-name="P11"/>
      <text:p text:style-name="P7"><text:span text:style-name="T3">"Mill Holidays," Catonsville </text:span><text:span text:style-name="T5">Argus</text:span><text:span text:style-name="T3">, May 28, 1887.</text:span></text:p>
      <text:p text:style-name="P11"/>
      <text:p text:style-name="P26"><text:span text:style-name="T3">"A New Factory [for felt at Druid Mill]," </text:span><text:span text:style-name="T5">Maryland Journal</text:span><text:span text:style-name="T3">, August 6, 1887. <text:s/></text:span></text:p>
      <text:p text:style-name="P30"/>
      <text:p text:style-name="P7"><text:span text:style-name="T3">“New Sunday School and Church [Roland Avenue M. E. Church lot acquired],” </text:span><text:span text:style-name="T5">Sun</text:span><text:span text:style-name="T3">, </text:span></text:p>
      <text:p text:style-name="P11"><text:tab/>September 19, 1887.</text:p>
      <text:p text:style-name="P11"/>
      <text:p text:style-name="P7"><text:span text:style-name="T3">“Improvements at Woodberry [brick storage building at Poole &amp; Hunt; shipment of cable car equipment to Chicago],” </text:span><text:span text:style-name="T5">Maryland Journal</text:span><text:span text:style-name="T3">, December 13, 1887. </text:span></text:p>
      <text:p text:style-name="P30"/>
      <text:p text:style-name="P26"><text:soft-page-break/><text:span text:style-name="T3">“The Opening of Cedar Avenue,” </text:span><text:span text:style-name="T5">Sun,</text:span><text:span text:style-name="T3"> February 21, 1888. </text:span></text:p>
      <text:p text:style-name="P30"/>
      <text:p text:style-name="P7"><text:span text:style-name="T3">"Cedar Avenue in Court," </text:span><text:span text:style-name="T5">Maryland Journal</text:span><text:span text:style-name="T3">, February 25, 1888. <text:s/></text:span></text:p>
      <text:p text:style-name="P11"/>
      <text:p text:style-name="P7"><text:span text:style-name="T3">“Woodberry Will Have More City Water,” </text:span><text:span text:style-name="T5">Sun</text:span><text:span text:style-name="T3">, October 9, 1888.</text:span></text:p>
      <text:p text:style-name="P11"/>
      <text:p text:style-name="P7"><text:span text:style-name="T3">“Cotton Duck Manufacturers to Maintain Prices,” </text:span><text:span text:style-name="T5">Sun</text:span><text:span text:style-name="T3">, February 12, 1889.</text:span></text:p>
      <text:p text:style-name="P11"/>
      <text:p text:style-name="P7"><text:span text:style-name="T3">“Storm’s Local Phases. <text:s/>Far Reaching and Varied [same system that inundated Johnstown, Pa., in Maryland,” </text:span><text:span text:style-name="T7">Sun</text:span><text:span text:style-name="T3">, May 31, 1889.</text:span></text:p>
      <text:p text:style-name="P11"/>
      <text:p text:style-name="P7"><text:span text:style-name="T3">“Local Items [Ammon Jones’s little daughter bitten by viper but recovered],” </text:span><text:span text:style-name="T5">Baltimore </text:span><text:span text:style-name="T3"><text:s/></text:span></text:p>
      <text:p text:style-name="P7"><text:span text:style-name="T3"><text:s text:c="6"/></text:span><text:span text:style-name="T5">County Union</text:span><text:span text:style-name="T3">, August 3, 1889. </text:span></text:p>
      <text:p text:style-name="P30"/>
      <text:p text:style-name="P17">“Cedar Avenue Bridge Contract [awarded to King Iron Bridge Co., Cleveland, Ohio],” </text:p>
      <text:p text:style-name="P7"><text:span text:style-name="T4"><text:s text:c="6"/></text:span><text:span text:style-name="T6"><text:s/>Sun</text:span><text:span text:style-name="T4">, August 30, 1889.</text:span></text:p>
      <text:p text:style-name="P17"/>
      <text:p text:style-name="P26"><text:span text:style-name="T3">"A Representative Firm, Robert Poole &amp; Son Co.," </text:span><text:span text:style-name="T5">Journal of Commerce</text:span><text:span text:style-name="T3">, Baltimore, </text:span></text:p>
      <text:p text:style-name="P30"><text:tab/>September, 1889. </text:p>
      <text:p text:style-name="P17"/>
      <text:p text:style-name="P7"><text:span text:style-name="T3">"The Hampden Electric Railway [reverted to horse power, Daft Electric Motor being too <text:tab/>expensive]," </text:span><text:span text:style-name="T5">Maryland Journal</text:span><text:span text:style-name="T3">, October 5, 1889.</text:span></text:p>
      <text:p text:style-name="P11"/>
      <text:p text:style-name="P26"><text:span text:style-name="T3">"A Great Establishment, Robert Poole and Son Co., Baltimore, Md.," </text:span><text:span text:style-name="T5">U. S. Miller</text:span><text:span text:style-name="T3">, November, 1889.</text:span></text:p>
      <text:p text:style-name="P30"/>
      <text:p text:style-name="P26"><text:span text:style-name="T3">“Cedar Avenue Bridge [progress, description],” </text:span><text:span text:style-name="T7">Sun</text:span><text:span text:style-name="T3">, February 1, 1890. </text:span></text:p>
      <text:p text:style-name="P11"/>
      <text:p text:style-name="P26"><text:span text:style-name="T3">"Baptism Services at Woodberry," </text:span><text:span text:style-name="T5">Maryland Journal</text:span><text:span text:style-name="T3">, September 20, 1890.</text:span></text:p>
      <text:p text:style-name="P30"/>
      <text:p text:style-name="P7"><text:span text:style-name="T3">"Cedar Avenue Bridge Open," </text:span><text:span text:style-name="T5">Maryland Journal</text:span><text:span text:style-name="T3">, September 27, 1890.</text:span></text:p>
      <text:p text:style-name="P11"/>
      <text:p text:style-name="P7"><text:span text:style-name="T3">“A Big Failure in Baltimore [Druid Mill],” </text:span><text:span text:style-name="T5">New York Times</text:span><text:span text:style-name="T3">, December 13, 1890.</text:span></text:p>
      <text:p text:style-name="P11"/>
      <text:p text:style-name="P7"><text:span text:style-name="T3">"Do Not Stop the Mills/A Meeting of Creditors of the Druid Manufacturing Company," <text:tab/></text:span><text:span text:style-name="T5">American</text:span><text:span text:style-name="T3">, December 14, 1890, p. 5.</text:span></text:p>
      <text:p text:style-name="P11"/>
      <text:p text:style-name="P26"><text:span text:style-name="T3">"Uneasiness Felt by Woodberry Workers [re: failure of Druid Mills Mfg. Co.]," </text:span><text:span text:style-name="T5">Sun</text:span><text:span text:style-name="T3">, </text:span></text:p>
      <text:p text:style-name="P30"><text:tab/>December 15, 1890.</text:p>
      <text:p text:style-name="P11"/>
      <text:p text:style-name="P26"><text:span text:style-name="T3">"The Druid Mills to Continue Work," </text:span><text:span text:style-name="T5">Maryland Journal</text:span><text:span text:style-name="T3">, December 20, 1890. <text:s/></text:span></text:p>
      <text:p text:style-name="P30"/>
      <text:p text:style-name="P26"><text:span text:style-name="T3">“Failure of Well-Known Milling Firm [Druid Mills],” </text:span><text:span text:style-name="T5">Baltimore County Union</text:span><text:span text:style-name="T3">, December 20, 1890.</text:span></text:p>
      <text:p text:style-name="P11"/>
      <text:p text:style-name="P26"><text:span text:style-name="T3">"Assignment of the Druid Mills Mfg. Co.," </text:span><text:span text:style-name="T5">Baltimore County Democrat</text:span><text:span text:style-name="T3">, December 20, 1890.</text:span></text:p>
      <text:p text:style-name="P11"/>
      <text:p text:style-name="P26"><text:span text:style-name="T3">"An Electric Plant for Woodberry [in rear of Berry's Hall]," </text:span><text:span text:style-name="T5">Maryland Journal</text:span><text:span text:style-name="T3">, February </text:span><text:soft-page-break/><text:span text:style-name="T3">7, 1891.</text:span></text:p>
      <text:p text:style-name="P11"/>
      <text:p text:style-name="P26"><text:span text:style-name="T3">"Woodberry on the War Path [complaint about streets]," </text:span><text:span text:style-name="T5">Baltimore County Democrat</text:span><text:span text:style-name="T3">, March 7, 1891.</text:span></text:p>
      <text:p text:style-name="P11"/>
      <text:p text:style-name="P11">"For Local Improvement/An Association is Formed by Residents of Hampden and </text:p>
      <text:p text:style-name="P7"><text:span text:style-name="T3"><text:s text:c="7"/>Woodberry," </text:span><text:span text:style-name="T5">American</text:span><text:span text:style-name="T3">, March 13, 1891.</text:span></text:p>
      <text:p text:style-name="P11"/>
      <text:p text:style-name="P7"><text:span text:style-name="T3">"The Druid Mills Sale, Bought for $120,000 by Mr. Charles Devries for the Creditors," <text:tab/></text:span><text:span text:style-name="T5">American</text:span><text:span text:style-name="T3">, March 13, 1891.</text:span></text:p>
      <text:p text:style-name="P11"/>
      <text:p text:style-name="P7"><text:span text:style-name="T3">"Druid Mills Sold at Public Auction,"</text:span><text:span text:style-name="T5"> Sun</text:span><text:span text:style-name="T3">, March 13, 1891, p.6.</text:span></text:p>
      <text:p text:style-name="P11"/>
      <text:p text:style-name="P4">"Druid Mills Sold Today, A Syndicate of Baltimore Capitalists Purchase It," unidentified <text:tab/>clipping in MHS VF, March 13, 1891.</text:p>
      <text:p text:style-name="P11"/>
      <text:p text:style-name="P26"><text:span text:style-name="T3">"Sale of the Druid Mills," </text:span><text:span text:style-name="T5">Baltimore County Democrat</text:span><text:span text:style-name="T3">, March 14, 1891.</text:span></text:p>
      <text:p text:style-name="P11"/>
      <text:p text:style-name="P7"><text:span text:style-name="T3">"Druid Mills Sold," </text:span><text:span text:style-name="T5">Maryland Journal</text:span><text:span text:style-name="T3">, March 14, 1891.</text:span></text:p>
      <text:p text:style-name="P11"/>
      <text:p text:style-name="P7"><text:span text:style-name="T3">"Mills Closed on Saturday [at Wm. E. Hooper &amp; Sons]," </text:span><text:span text:style-name="T5">Baltimore County Democrat</text:span><text:span text:style-name="T3">, July </text:span></text:p>
      <text:p text:style-name="P11"><text:s text:c="4"/>4, 1891.</text:p>
      <text:p text:style-name="P11"/>
      <text:p text:style-name="P26"><text:span text:style-name="T3">"The Druid Mills Manufacturing Company," </text:span><text:span text:style-name="T5">Maryland Journal</text:span><text:span text:style-name="T3">, July 18, 1891.</text:span></text:p>
      <text:p text:style-name="P11"/>
      <text:p text:style-name="P26"><text:span text:style-name="T3">"Brother Sues Brother [Hooper Family]," </text:span><text:span text:style-name="T5">Baltimore County Democrat</text:span><text:span text:style-name="T3">, July 25, 1891.</text:span></text:p>
      <text:p text:style-name="P30"/>
      <text:p text:style-name="P26"><text:span text:style-name="T3">“Cotton Duck Factories to Combine,” </text:span><text:span text:style-name="T5">Chicago Daily Tribune</text:span><text:span text:style-name="T3">, July 25, 1891.</text:span></text:p>
      <text:p text:style-name="P30"/>
      <text:p text:style-name="P26"><text:span text:style-name="T3">“A Cotton Duck Trust. <text:s/>Probable Consolidation of the Leading Mills in This Country,” </text:span><text:span text:style-name="T5">New York Times</text:span><text:span text:style-name="T3">, July 26, 1891. </text:span></text:p>
      <text:p text:style-name="P11"/>
      <text:p text:style-name="P26"><text:span text:style-name="T3">"Sale of the Druid Mills," </text:span><text:span text:style-name="T5">Baltimore County Democrat</text:span><text:span text:style-name="T3">, November 14, 1891.</text:span></text:p>
      <text:p text:style-name="P11"/>
      <text:p text:style-name="P7"><text:span text:style-name="T3">"At Woodberry," </text:span><text:span text:style-name="T5">Baltimore Critic</text:span><text:span text:style-name="T3">, December 6, 1891. </text:span></text:p>
      <text:p text:style-name="P11"/>
      <text:p text:style-name="P7"><text:span text:style-name="T3">“Cotton Duck in Court, Beginning of the Hooper Case Before <text:s/>Judge Phelps,” </text:span><text:span text:style-name="T5">American</text:span><text:span text:style-name="T3">, </text:span></text:p>
      <text:p text:style-name="P11"><text:tab/>January 12, 1892.</text:p>
      <text:p text:style-name="P11"/>
      <text:p text:style-name="P26"><text:span text:style-name="T3">"Alcaeus Hooper's Bill Dismissed," </text:span><text:span text:style-name="T5">Baltimore County Democrat</text:span><text:span text:style-name="T3">, February 13, 1892.</text:span></text:p>
      <text:p text:style-name="P30"/>
      <text:p text:style-name="P26"><text:span text:style-name="T3">"Baltimore's New Cable Line [Poole &amp; Hunt product]," </text:span><text:span text:style-name="T5">Street Railway Review</text:span><text:span text:style-name="T3">, September 15, 1892.</text:span></text:p>
      <text:p text:style-name="P11"/>
      <text:p text:style-name="P26"><text:span text:style-name="T3">"The Robert Poole &amp; Son Company's Plant and Product," </text:span><text:span text:style-name="T5">Manufacturers' Gazette</text:span><text:span text:style-name="T3">, </text:span></text:p>
      <text:p text:style-name="P30"><text:tab/>September 24, 1892.</text:p>
      <text:p text:style-name="P11"/>
      <text:p text:style-name="P26"><text:span text:style-name="T3">"Poole Water Tube Boiler," </text:span><text:span text:style-name="T5">The Iron Trade Review</text:span><text:span text:style-name="T3">, December 8, 1892.</text:span></text:p>
      <text:p text:style-name="P21"><text:soft-page-break/></text:p>
      <text:p text:style-name="P7"><text:span text:style-name="T5">Maryland Its Resources, Industries and Institutions</text:span><text:span text:style-name="T3">, Board of Worlds' Fair Managers. <text:s/></text:span></text:p>
      <text:p text:style-name="P11"><text:s text:c="7"/>Johns Hopkins University, Baltimore, 1893 (pp. 349, 351).</text:p>
      <text:p text:style-name="P11"/>
      <text:p text:style-name="P26"><text:span text:style-name="T3">"Ornate Church Structure [Otterbein Memorial]," </text:span><text:span text:style-name="T5">American</text:span><text:span text:style-name="T3">, February 12, 1893.</text:span></text:p>
      <text:p text:style-name="P30"/>
      <text:p text:style-name="P26"><text:span text:style-name="T3">“Mr. William B. Gambrill Drops Dead [of Druid Mill management],” </text:span><text:span text:style-name="T5">Sun</text:span><text:span text:style-name="T3">, April 4, 1893. </text:span></text:p>
      <text:p text:style-name="P11"/>
      <text:p text:style-name="P7"><text:span text:style-name="T3">Obituary of David Wood [foreman of carding room in Mt. Vernon No. 1], </text:span><text:span text:style-name="T5">Catonsville </text:span></text:p>
      <text:p text:style-name="P7"><text:span text:style-name="T5"><text:s text:c="7"/>Argus</text:span><text:span text:style-name="T3">, January 20, 1894.</text:span></text:p>
      <text:p text:style-name="P11"/>
      <text:p text:style-name="P26"><text:span text:style-name="T3">"Corner Stone Laying [Evergreen M.P. Church, Roland Avenue]," </text:span><text:span text:style-name="T5">Maryland Journal</text:span><text:span text:style-name="T3">, </text:span></text:p>
      <text:p text:style-name="P30"><text:tab/>November 10, 1894.</text:p>
      <text:p text:style-name="P11"/>
      <text:p text:style-name="P26"><text:span text:style-name="T3">"Corner Stone Laying [Evergreen Chapel]," Catonsville </text:span><text:span text:style-name="T5">Argus</text:span><text:span text:style-name="T3">, November 10, 1894.</text:span></text:p>
      <text:p text:style-name="P21"/>
      <text:p text:style-name="P26"><text:span text:style-name="T5">Baltimore City, Maryland</text:span><text:span text:style-name="T3">, George W. Englehardt. <text:s/>Board of Trade of Baltimore City, </text:span></text:p>
      <text:p text:style-name="P30"><text:tab/>Baltimore, 1895.</text:p>
      <text:p text:style-name="P11"/>
      <text:p text:style-name="P7"><text:span text:style-name="T3">"Postmaster at Woodbery," </text:span><text:span text:style-name="T5">Maryland Journal</text:span><text:span text:style-name="T3">, May 18, 1895.</text:span></text:p>
      <text:p text:style-name="P11"/>
      <text:p text:style-name="P26"><text:span text:style-name="T3">"Richard W. Hook [obit. of millwright]," </text:span><text:span text:style-name="T5">Maryland Journal</text:span><text:span text:style-name="T3">, June 8, 1895.</text:span></text:p>
      <text:p text:style-name="P30"/>
      <text:p text:style-name="P26"><text:span text:style-name="T3">“Homeless Families. <text:s/>Nineteen Buildings at Woodberry Destroyed by Fire. <text:s/>Nearly All Were Dwellings. <text:s/>Personal Effects Burned but No One Severely Injured [started in J. P. Benson’s grocery at 240 Carroll Street on Sweet Air Hill, 75 displaced],” </text:span><text:span text:style-name="T5">Sun</text:span><text:span text:style-name="T3">, October 28, 1895, p. 7. <text:s/></text:span></text:p>
      <text:p text:style-name="P11"/>
      <text:p text:style-name="P7"><text:span text:style-name="T3">"To Erect a New Church [Grace M. E.]," </text:span><text:span text:style-name="T5">American</text:span><text:span text:style-name="T3">, July 29, 1897.</text:span></text:p>
      <text:p text:style-name="P11"/>
      <text:p text:style-name="P11">“Cotton Duck Combinatioin. <text:s/>Mt. Vernon-Woodberry Company Elects Officers and </text:p>
      <text:p text:style-name="P7"><text:span text:style-name="T3"><text:s text:c="6"/>Directors [with Richard Cromwell as pres.],” </text:span><text:span text:style-name="T5">Sun</text:span><text:span text:style-name="T3">, September 8, 1899.</text:span></text:p>
      <text:p text:style-name="P11"/>
      <text:p text:style-name="P11">"Hampden Branch Public Library [excavation for foundation; building a donation of </text:p>
      <text:p text:style-name="P7"><text:span text:style-name="T3"><text:s text:c="7"/>Robert Poole; architect, <text:s/>J. Evans Sperry]," </text:span><text:span text:style-name="T5">Sun</text:span><text:span text:style-name="T3">, September 18, 1899. </text:span></text:p>
      <text:p text:style-name="P11"/>
      <text:p text:style-name="P7"><text:span text:style-name="T3">"Engine House No. 21 [new fire hall for Hampden with line drawing]," </text:span><text:span text:style-name="T5">American</text:span><text:span text:style-name="T3">, October </text:span></text:p>
      <text:p text:style-name="P11"><text:s text:c="7"/>2, 1897.</text:p>
      <text:p text:style-name="P11"/>
      <text:p text:style-name="P26"><text:span text:style-name="T5">Atlas of Baltimore County Maryland from Actual Surveys and Official Plans</text:span><text:span text:style-name="T3">, George W. and Walter S. Bromley. <text:s/>G. W. Bromley &amp; Company. <text:s/>Philadelphia, 1898. <text:s/></text:span></text:p>
      <text:p text:style-name="P30"/>
      <text:p text:style-name="P26"><text:span text:style-name="T3">“Hampden’s New Church [Grace M.E., with line drawing],” </text:span><text:span text:style-name="T5">American</text:span><text:span text:style-name="T3">, November 5, 1898. <text:s/></text:span></text:p>
      <text:p text:style-name="P30"/>
      <text:p text:style-name="P7"><text:span text:style-name="T3">“Cotton Duck Output, Mills in and Around Baltimore Have Many Large Orders,” </text:span><text:span text:style-name="T5">Sun</text:span><text:span text:style-name="T3">, </text:span></text:p>
      <text:p text:style-name="P11"><text:tab/>June 22, 1899.</text:p>
      <text:p text:style-name="P11"/>
      <text:p text:style-name="P7"><text:span text:style-name="T3">“Cotton Duck Deal, $23,500,000,” </text:span><text:span text:style-name="T5">Maryland Journal</text:span><text:span text:style-name="T3">, Towson, July 15, 1899.</text:span></text:p>
      <text:p text:style-name="P11"><text:soft-page-break/></text:p>
      <text:p text:style-name="P11">"A Duck Mill Combination [sale of Columbia Mills Co. of South Carolina to Citizens Trust </text:p>
      <text:p text:style-name="P7"><text:span text:style-name="T3"><text:s text:c="7"/>&amp; Deposit Co. of Baltimore]," </text:span><text:span text:style-name="T5">New York Times,</text:span><text:span text:style-name="T3"> July 25, 1899 (p.5).</text:span></text:p>
      <text:p text:style-name="P11"/>
      <text:p text:style-name="P11">"Cotton Duck Trust Formed. <text:s/>The Combination of the Mills Assured. The Capital </text:p>
      <text:p text:style-name="P7"><text:span text:style-name="T3"><text:s text:c="7"/>$23,500,000. <text:s/>Question of Trade marks," </text:span><text:span text:style-name="T5">New York Times</text:span><text:span text:style-name="T3">, August 2, 1899 (p.5).</text:span></text:p>
      <text:p text:style-name="P11"/>
      <text:p text:style-name="P7"><text:span text:style-name="T3">"Northern Police Station," </text:span><text:span text:style-name="T5">Sun</text:span><text:span text:style-name="T3">, August 4, 1899.</text:span></text:p>
      <text:p text:style-name="P11"/>
      <text:p text:style-name="P26"><text:span text:style-name="T3">"New Standard Oil Station [Merryman’s Lane, Hampden],"</text:span><text:span text:style-name="T5"> Sun</text:span><text:span text:style-name="T3">, September 25, 1899.</text:span></text:p>
      <text:p text:style-name="P7"><text:span text:style-name="T3">“Hampden’s New Library [excavation completed],” </text:span><text:span text:style-name="T7">Sun</text:span><text:span text:style-name="T3">, October 5, 1899.</text:span></text:p>
      <text:p text:style-name="P30"/>
      <text:p text:style-name="P30"/>
      <text:p text:style-name="P26"><text:span text:style-name="T3">"News of the Churches [St. Thomas' rectory dedicated]," </text:span><text:span text:style-name="T5">Sun</text:span><text:span text:style-name="T3">, October 23, 1899, p. 7.</text:span></text:p>
      <text:p text:style-name="P11"/>
      <text:p text:style-name="P26"><text:span text:style-name="T3">"The Cotton Duck Combination [re: $8 million mortgage],"</text:span><text:span text:style-name="T5"> Sun,</text:span><text:span text:style-name="T3"> October 30, 1899.</text:span></text:p>
      <text:p text:style-name="P11"/>
      <text:p text:style-name="P26"><text:span text:style-name="T3">New Pratt Library Branch/Handsome Building at Woodberry Opened for Service," </text:span><text:span text:style-name="T5">Sun</text:span><text:span text:style-name="T3">, </text:span></text:p>
      <text:p text:style-name="P30"><text:tab/>July 3, 1900, p. 7.</text:p>
      <text:p text:style-name="P11"/>
      <text:p text:style-name="P7"><text:span text:style-name="T3">"Improvements to St. Mary's Church," </text:span><text:span text:style-name="T5">Sun</text:span><text:span text:style-name="T3">, November 16, 1900.</text:span></text:p>
      <text:p text:style-name="P11"/>
      <text:p text:style-name="P11">“Dividend on Cotton Duck [annual meeting of Mt. Vernon Woodberry Cotton Duck </text:p>
      <text:p text:style-name="P7"><text:span text:style-name="T3"><text:s text:c="7"/>Company],” </text:span><text:span text:style-name="T5">Sun</text:span><text:span text:style-name="T3">, February 14, 1901.</text:span></text:p>
      <text:p text:style-name="P11"/>
      <text:p text:style-name="P7"><text:span text:style-name="T3">"Found Drowned in Woodberry Dam [unknown man]," </text:span><text:span text:style-name="T5">Maryland Journal</text:span><text:span text:style-name="T3">, </text:span></text:p>
      <text:p text:style-name="P11"><text:tab/>June 21, 1902.</text:p>
      <text:p text:style-name="P11"/>
      <text:p text:style-name="P26"><text:span text:style-name="T3">"A Captain of Industry Dead. <text:s/>Mr. Robert Poole a Victim of Pneumonia," </text:span><text:span text:style-name="T5">American</text:span><text:span text:style-name="T3">, </text:span></text:p>
      <text:p text:style-name="P30"><text:tab/>January 15, 1903.</text:p>
      <text:p text:style-name="P11"/>
      <text:p text:style-name="P26"><text:span text:style-name="T3">"Employees to Attend Funeral in a Body [for Robert Poole]," </text:span><text:span text:style-name="T5">American</text:span><text:span text:style-name="T3">, January 20, 1903.</text:span></text:p>
      <text:p text:style-name="P11"/>
      <text:p text:style-name="P7"><text:span text:style-name="T3">"Cotton Duck Plants Wait [retirement of bonds]," </text:span><text:span text:style-name="T5">Sun</text:span><text:span text:style-name="T3">, May 9, 1903.</text:span></text:p>
      <text:p text:style-name="P11"/>
      <text:p text:style-name="P26"><text:span text:style-name="T3">George R. Prowell, </text:span><text:span text:style-name="T5">History of the Eighty-Seventh Regiment, Pennsylvania Volunteers</text:span><text:span text:style-name="T3">, </text:span></text:p>
      <text:p text:style-name="P30"><text:tab/>(York, 1901). <text:s/>[Data on the occupation of Northern Central Railroad, 1861-62.]</text:p>
      <text:p text:style-name="P11"/>
      <text:p text:style-name="P11">"Cotton Duck in Court/Continental Trust Co. Charged With Misrepresentation, Investor </text:p>
      <text:p text:style-name="P7"><text:span text:style-name="T3"><text:s text:c="7"/>Wants His Money," </text:span><text:span text:style-name="T5">Sun</text:span><text:span text:style-name="T3">, August 7, 1903, p. 7.</text:span></text:p>
      <text:p text:style-name="P19"/>
      <text:p text:style-name="P7"><text:span text:style-name="T5">Report on the Development of Public Grounds for Greater Baltimore</text:span><text:span text:style-name="T3">, Olmsted Brothers, <text:tab/>Municipal Art Society, Baltimore, 1904. <text:s/></text:span></text:p>
      <text:p text:style-name="P30"/>
      <text:p text:style-name="P26"><text:span text:style-name="T3">“To Improve Church [St. Luke’s Evangelical Lutheran],” </text:span><text:span text:style-name="T5">Sun,</text:span><text:span text:style-name="T3"> February 3, 1904.</text:span></text:p>
      <text:p text:style-name="P11"/>
      <text:p text:style-name="P7"><text:span text:style-name="T3">"Hampden &amp; Woodberry [dedication of Grace M. E. Church]," </text:span><text:span text:style-name="T5">News</text:span><text:span text:style-name="T3">, June 18, 1904.</text:span></text:p>
      <text:p text:style-name="P11"/>
      <text:p text:style-name="P26"><text:soft-page-break/><text:span text:style-name="T3">"James E. Hooper's New Mill at Woodberry," </text:span><text:span text:style-name="T5">Maryland Journal</text:span><text:span text:style-name="T3">, December 3, 1904.</text:span></text:p>
      <text:p text:style-name="P30"/>
      <text:p text:style-name="P26"><text:span text:style-name="T3">“Mill Girls Stop Work. <text:s/>A Few of Them Caused Embarrassment <text:s/>at Woodberry. <text:s/>Shortage of Hands Serious [re Meadow Mill],” </text:span><text:span text:style-name="T5">Sun</text:span><text:span text:style-name="T3">, February 3, 1906. </text:span></text:p>
      <text:p text:style-name="P11"/>
      <text:p text:style-name="P26"><text:span text:style-name="T3">"Opens This Afternoon, West Woodberry Public Gymnasium is Ready," </text:span><text:span text:style-name="T5">Sun</text:span><text:span text:style-name="T3">, August 3, 1906.</text:span></text:p>
      <text:p text:style-name="P11"/>
      <text:p text:style-name="P7"><text:span text:style-name="T3">"Photographs by Baltimore American No. 5/Boys Brigade of Grove M. E. Sunday School, <text:tab/>Hampden. <text:s/>Photograph by S. Robert Martin, Third and Roland Avenues,"</text:span><text:span text:style-name="T5"> News</text:span><text:span text:style-name="T3">, </text:span></text:p>
      <text:p text:style-name="P11"><text:s text:c="7"/>August 14, 1906, p.8.</text:p>
      <text:p text:style-name="P11"/>
      <text:p text:style-name="P26"><text:span text:style-name="T3">"Will be Opened Tomorrow, Woodberry Avenue Methodist Church Improvement," </text:span><text:span text:style-name="T5">Sun</text:span><text:span text:style-name="T3">, </text:span></text:p>
      <text:p text:style-name="P30"><text:tab/>October 20, 1906.</text:p>
      <text:p text:style-name="P11"/>
      <text:p text:style-name="P26"><text:span text:style-name="T3">"To Build at Woodberry [Hooperwood Mill]," </text:span><text:span text:style-name="T5">Sun</text:span><text:span text:style-name="T3">, May 7, 1907, p. 16. <text:s/></text:span></text:p>
      <text:p text:style-name="P30"/>
      <text:p text:style-name="P26"><text:span text:style-name="T3">“Pipes to Carry Cotton [conveyor system at Consolidated Cotton Duck Company, Woodberry],” </text:span><text:span text:style-name="T5">Sun</text:span><text:span text:style-name="T3">, October 22, 1907.</text:span></text:p>
      <text:p text:style-name="P30"/>
      <text:p text:style-name="P26"><text:span text:style-name="T3">“Lover’s Victim Unconscious [Anna Grace Boblitz shot at 218 Druid Avenue by William Miller],” </text:span><text:span text:style-name="T7">Sun</text:span><text:span text:style-name="T3">, December 12, 1907.</text:span></text:p>
      <text:p text:style-name="P30"/>
      <text:p text:style-name="P26"><text:span text:style-name="T3">“Now Charged with Murder” William Miller Held Responsible for Grace Boblitz’s Death,” </text:span><text:span text:style-name="T7">Sun</text:span><text:span text:style-name="T3">, December 18, 1907.</text:span></text:p>
      <text:p text:style-name="P30"/>
      <text:p text:style-name="P26"><text:span text:style-name="T3">"Woodberry Planning Old Home Week, Seeks Origin of Its Name,"</text:span><text:span text:style-name="T5"> Sun</text:span><text:span text:style-name="T3">, June 21, 1908. <text:s/></text:span></text:p>
      <text:p text:style-name="P30"/>
      <text:p text:style-name="P26"><text:span text:style-name="T3">“Cotton Duck Mills Are Busy Again, Production Is Now Approximately 75 Per Cent of Capacity,” </text:span><text:span text:style-name="T5">News</text:span><text:span text:style-name="T3">, May 21, 1909.</text:span></text:p>
      <text:p text:style-name="P11"/>
      <text:p text:style-name="P26"><text:span text:style-name="T3">"Hampden-Woodberry Neighborhood Association," </text:span><text:span text:style-name="T5">Roland Park Review</text:span><text:span text:style-name="T3">, 1 (June 1909):4.</text:span></text:p>
      <text:p text:style-name="P30"/>
      <text:p text:style-name="P26"><text:span text:style-name="T3">“Jones Falls and Its Place in the History of Baltimore,” </text:span><text:span text:style-name="T7">Sun</text:span><text:span text:style-name="T3">, September 12, 1909. </text:span></text:p>
      <text:p text:style-name="P11"/>
      <text:p text:style-name="P26"><text:span text:style-name="T3">"Meeting of Hampden-Woodberry Neighbor Association," by Mrs. Thomas Hooker, </text:span><text:span text:style-name="T5">Roland Park Review</text:span><text:span text:style-name="T3">, December 1909, p. 13. <text:s/></text:span></text:p>
      <text:p text:style-name="P30"/>
      <text:p text:style-name="P26"><text:span text:style-name="T3">“Sees Cotton Duck Boom, Woodberry Mills to Start Up Soon, Says a Director [$3 million being raised in Boston],” </text:span><text:span text:style-name="T5">Sun</text:span><text:span text:style-name="T3">, June 14, 1910.</text:span></text:p>
      <text:p text:style-name="P11"/>
      <text:p text:style-name="P26"><text:span text:style-name="T5">Baltimore, Its History and People</text:span><text:span text:style-name="T3">. Lewis Historical Publishing Company. <text:s/>Chicago, 1912.</text:span></text:p>
      <text:p text:style-name="P11"/>
      <text:p text:style-name="P7"><text:span text:style-name="T3">"New Weave House Will Cost $100,000 [at Mt. Vernon]," </text:span><text:span text:style-name="T5">News</text:span><text:span text:style-name="T3">, April 8, 1912.</text:span></text:p>
      <text:p text:style-name="P11"/>
      <text:p text:style-name="P26"><text:span text:style-name="T3">"Scenes at Dangerous Woodberry Crossing and Map of Proposed Viaduct," </text:span><text:span text:style-name="T5">News,</text:span><text:span text:style-name="T3"> </text:span></text:p>
      <text:p text:style-name="P30"><text:tab/>October 12, 1912, p. 14.</text:p>
      <text:p text:style-name="P11"/>
      <text:p text:style-name="P26"><text:soft-page-break/><text:span text:style-name="T3">Mount Vernon Woodberry Cotton Duck Co.-v.-Continental Trust Co. of Baltimore, </text:span><text:span text:style-name="T5">Maryland Reports</text:span><text:span text:style-name="T3">, 121 Md. 763 (1913).</text:span></text:p>
      <text:p text:style-name="P30"/>
      <text:p text:style-name="P26"><text:span text:style-name="T3">"Now the Largest Cotton Mill in the State. <text:s/>The Hooperwood Mill of William E. Hooper &amp; Sons Co.," </text:span><text:span text:style-name="T5">Sun</text:span><text:span text:style-name="T3">, May 28, 1913, photograph caption. </text:span></text:p>
      <text:p text:style-name="P19"/>
      <text:p text:style-name="P26"><text:span text:style-name="T5">Agreement Between Mount Vernon</text:span><text:span text:style-name="T3"> - </text:span><text:span text:style-name="T5">Woodberry Mills, Inc.</text:span><text:span text:style-name="T3"> </text:span><text:span text:style-name="T5">and</text:span><text:span text:style-name="T3"> </text:span><text:span text:style-name="T5">Mercantile Trust and</text:span><text:span text:style-name="T3"> </text:span><text:span text:style-name="T5">Deposit Company of Baltimore</text:span><text:span text:style-name="T3"> [pamphlet re: securing $2.5 million in notes], Baltimore, 1915.</text:span></text:p>
      <text:p text:style-name="P21"/>
      <text:p text:style-name="P7"><text:span text:style-name="T5">Atlas of Baltimore County, Maryland</text:span><text:span text:style-name="T3">, George W. and Walter S. Bromley. <text:s/>G. W. Bromley &amp; <text:tab/>Company. <text:s/>Philadelphia, 1915.</text:span></text:p>
      <text:p text:style-name="P11"/>
      <text:p text:style-name="P26"><text:span text:style-name="T3">"Goes to Cotton Duck Co., Howard Baetjer Resigns from Crown Cork and Seal," </text:span><text:span text:style-name="T5">Sun</text:span><text:span text:style-name="T3">, </text:span></text:p>
      <text:p text:style-name="P30"><text:tab/>January 30, 1915.</text:p>
      <text:p text:style-name="P11"/>
      <text:p text:style-name="P26"><text:span text:style-name="T3">"New Cotton Duck Co., The Bondholders' Committee Takes Steps for Reorganization," </text:span><text:span text:style-name="T5">Sun</text:span><text:span text:style-name="T3">, January 31, 1915.</text:span></text:p>
      <text:p text:style-name="P30"/>
      <text:p text:style-name="P26"><text:span text:style-name="T3">“Real Estate and the Courts [adding <text:s/>mezzanine floor at Poole Engineering and Machinery plant],” </text:span><text:span text:style-name="T7">Sun</text:span><text:span text:style-name="T3">, November 2, 1915.</text:span></text:p>
      <text:p text:style-name="P30"/>
      <text:p text:style-name="P26"><text:span text:style-name="T3">“Cotton Mills Head Out. <text:s/>Mt. Vernon-Woodberry Board Accepts George Cator’s Resignation. <text:s/>Howard Baetjer in Charge,” </text:span><text:span text:style-name="T7">Sun</text:span><text:span text:style-name="T3">, March 2, 1916.</text:span></text:p>
      <text:p text:style-name="P11"/>
      <text:p text:style-name="P29"><text:span text:style-name="T3">"Employers Agree With 7,000 Workers," </text:span><text:span text:style-name="T5">Labor Leader</text:span><text:span text:style-name="T3">, March 4, 1916.</text:span></text:p>
      <text:p text:style-name="P19"/>
      <text:p text:style-name="P26"><text:span text:style-name="T5">The History of Hampden Methodist Protestant Church</text:span><text:span text:style-name="T3">, Edward Daniel Stone. <text:s/>Baltimore, 1917.</text:span></text:p>
      <text:p text:style-name="P31"/>
      <text:p text:style-name="P26"><text:span text:style-name="T3">"Coal Crisis Hits Mills. <text:s/>Mount-Vernon-Woodberry Plants, Making Khaki, Closed. To Resume Work Tomorrow, " </text:span><text:span text:style-name="T5">Sun</text:span><text:span text:style-name="T3">, December 25, 1917.</text:span></text:p>
      <text:p text:style-name="P11"/>
      <text:p text:style-name="P26"><text:span text:style-name="T3">"Textile Walk-Out Ends/Strikers at Woodberry Mills Will Return Tomorrow," </text:span><text:span text:style-name="T5">Sun</text:span><text:span text:style-name="T3">, March 18, 1918, p. 4.</text:span></text:p>
      <text:p text:style-name="P11"/>
      <text:p text:style-name="P7"><text:span text:style-name="T3">"Mr. Coyle Writes About the Scenes Pictured in Fine Old <text:s/>Photographs," </text:span><text:span text:style-name="T5">Sunday Sun</text:span><text:span text:style-name="T3">, </text:span></text:p>
      <text:p text:style-name="P11"><text:s text:c="7"/>April 18, 1920, Part 8, p. 2.</text:p>
      <text:p text:style-name="P11"/>
      <text:p text:style-name="P7"><text:span text:style-name="T3">"November Meeting of the Management and the Employees' Committee," </text:span><text:span text:style-name="T5">Mt. Vernon -</text:span><text:span text:style-name="T3"> <text:tab/></text:span><text:span text:style-name="T5">Woodberry News</text:span><text:span text:style-name="T3">, December 1920, pp. 16-17.</text:span></text:p>
      <text:p text:style-name="P11"/>
      <text:p text:style-name="P26"><text:span text:style-name="T3">"Hampden, Home of Good Will and Thrift and Progress," </text:span><text:span text:style-name="T5">American,</text:span><text:span text:style-name="T3"> November 6, 1921.</text:span></text:p>
      <text:p text:style-name="P30"/>
      <text:p text:style-name="P26"><text:span text:style-name="T3">“New Bank of Hampden Building [at 36</text:span><text:span text:style-name="T17">th</text:span><text:span text:style-name="T3"> and Roland by Edmunds &amp; Sperry],” </text:span><text:span text:style-name="T5">Sun</text:span><text:span text:style-name="T3">, May 27, 1923, photograph, Real Estate, p. 7.</text:span></text:p>
      <text:p text:style-name="P11"/>
      <text:p text:style-name="P26"><text:span text:style-name="T3">"Woodberry Area Hardly Touched By City Advance," </text:span><text:span text:style-name="T5">Evening Sun</text:span><text:span text:style-name="T3">, November 28, 1923. <text:s/></text:span></text:p>
      <text:p text:style-name="P32"/>
      <text:p text:style-name="P7"><text:soft-page-break/><text:span text:style-name="T5">History of the Hampden Baptist Church, Baltimore, Maryland</text:span><text:span text:style-name="T3">, Thomas &amp; Evan Printing Co., </text:span></text:p>
      <text:p text:style-name="P11"><text:s text:c="7"/>Baltimore, 1924.</text:p>
      <text:p text:style-name="P11"/>
      <text:p text:style-name="P26"><text:span text:style-name="T3">"The Childrens' Hospital School," </text:span><text:span text:style-name="T5">Power Pictorial</text:span><text:span text:style-name="T3">, 2nd Quarter 1924, p. 25.</text:span></text:p>
      <text:p text:style-name="P11"/>
      <text:p text:style-name="P30">"The Cotton Mill Workers on Jones Falls," Elizabeth D. L. Otey. <text:s/>Christian Social Justice Fund. <text:s/>Baltimore, 1924. <text:s/></text:p>
      <text:p text:style-name="P30"/>
      <text:p text:style-name="P26"><text:span text:style-name="T3">“School’s Copper Cupola Is Another Contribution to Baltimore’s Beauty [re Hampden-Woodberry school gym on 36</text:span><text:span text:style-name="T17">th</text:span><text:span text:style-name="T3"> Street],” Emily Emerson Lantz, </text:span><text:span text:style-name="T5">Sun,</text:span><text:span text:style-name="T3"> January 6, 1924. <text:s/></text:span></text:p>
      <text:p text:style-name="P30"/>
      <text:p text:style-name="P26"><text:span text:style-name="T3">“Real Estate Deals and Building News, Stieff Company, Silversmiths Will Build New Factory on Cedar Avenue,”</text:span><text:span text:style-name="T5"> Sun</text:span><text:span text:style-name="T3">, March 28, 1924. <text:s/></text:span></text:p>
      <text:p text:style-name="P30"/>
      <text:p text:style-name="P26"><text:span text:style-name="T3">“Improvements to Poole &amp; Hunt [large contract for locomotive boosters],” </text:span><text:span text:style-name="T7">Sun</text:span><text:span text:style-name="T3">, August 27, 1924. </text:span></text:p>
      <text:p text:style-name="P30"/>
      <text:p text:style-name="P26"><text:span text:style-name="T3">“Mill Employee Held in $144,561 Theft [Oscar A. Gustafson of W. E. Hooper &amp; Sons, Parkside Mill],” </text:span><text:span text:style-name="T5">Sun</text:span><text:span text:style-name="T3">, November 14, 1924.</text:span></text:p>
      <text:p text:style-name="P11"/>
      <text:p text:style-name="P26"><text:span text:style-name="T3">"Clipper Mills Property Sold for New Usage [to Paper Vessels Company]," </text:span><text:span text:style-name="T5">Sun</text:span><text:span text:style-name="T3">, February 10, 1925. </text:span></text:p>
      <text:p text:style-name="P30"/>
      <text:p text:style-name="P7"><text:span text:style-name="T3">“Real Estate Deals and Building News [Schenuit buys Woodberry Mill No. 1],” </text:span><text:span text:style-name="T5">Sun</text:span><text:span text:style-name="T3">, </text:span></text:p>
      <text:p text:style-name="P11"><text:tab/>February 11, 1925. <text:s/></text:p>
      <text:p text:style-name="P30"/>
      <text:p text:style-name="P26"><text:span text:style-name="T3">“Old Mansion Is Reported Bought By Mission In city [Florence Crittenton Mission acquires Carroll house],” </text:span><text:span text:style-name="T5">Sun</text:span><text:span text:style-name="T3">, June 6, 1925. <text:s/></text:span></text:p>
      <text:p text:style-name="P30"/>
      <text:p text:style-name="P7"><text:span text:style-name="T3">“Dr. A. H. Carroll Fined $50 for Shooting Man in Leg [at Evergreen on Falls Road],” </text:span><text:span text:style-name="T5">Sun,</text:span><text:span text:style-name="T3"> </text:span></text:p>
      <text:p text:style-name="P11"><text:tab/>August 20, 1925. <text:s/></text:p>
      <text:p text:style-name="P30"/>
      <text:p text:style-name="P26"><text:span text:style-name="T3">“Real Estate Deals and Building News, Park Mill Acquired by Manufacturers of Ice-Cream Cones [Bes-Cone Company],” </text:span><text:span text:style-name="T5">Sun</text:span><text:span text:style-name="T3">, October 7, 1925.</text:span></text:p>
      <text:p text:style-name="P30"/>
      <text:p text:style-name="P26"><text:span text:style-name="T3">“Real Estate and Building News [plan for new Hampden Motion Picture Theatre],” </text:span><text:span text:style-name="T5">Sun,</text:span><text:span text:style-name="T3"> April 9, 1926.</text:span></text:p>
      <text:p text:style-name="P11"/>
      <text:p text:style-name="P7"><text:span text:style-name="T3">"Good Husband's Row," </text:span><text:span text:style-name="T5">Sun</text:span><text:span text:style-name="T3">, June 7, 1926, p. 22.</text:span></text:p>
      <text:p text:style-name="P11"/>
      <text:p text:style-name="P11">“Safety and the Public Highways [full-page adv. by United Railways with a line drawing of <text:s text:c="2"/></text:p>
      <text:p text:style-name="P7"><text:span text:style-name="T3"><text:s text:c="7"/>36</text:span><text:span text:style-name="T17">th</text:span><text:span text:style-name="T3"> Street],”</text:span><text:span text:style-name="T5"> Sun</text:span><text:span text:style-name="T3">, June 21, 1926.</text:span></text:p>
      <text:p text:style-name="P11"/>
      <text:p text:style-name="P26"><text:span text:style-name="T3">"The Bes-Cone Company [Park Mill reuse]," </text:span><text:span text:style-name="T5">Power Pictorial</text:span><text:span text:style-name="T3">, July, 1926, pp. 14, 15. <text:s/></text:span></text:p>
      <text:p text:style-name="P30"/>
      <text:p text:style-name="P26"><text:span text:style-name="T3">“Local Tire Maker Makes Strides in First Year [Schenuit. <text:s/>With photo of unaltered Woodberry Mill],” </text:span><text:span text:style-name="T5">Sun,</text:span><text:span text:style-name="T3"> July 11, 1926. <text:s/></text:span></text:p>
      <text:p text:style-name="P30"/>
      <text:p text:style-name="P26"><text:soft-page-break/><text:span text:style-name="T3">“Society in Hampden Fights Dog Refuge [at Evergreen on the Falls],” </text:span><text:span text:style-name="T5">Sun,</text:span><text:span text:style-name="T3"> July 28, 1926, p. 77. <text:s/></text:span></text:p>
      <text:p text:style-name="P30"/>
      <text:p text:style-name="P26"><text:span text:style-name="T3">“Protesters of Dog Shelter to Meet [about use of Evergreen on the Falls],” </text:span><text:span text:style-name="T5">Sun</text:span><text:span text:style-name="T3">, August 16, 1926. <text:s/></text:span></text:p>
      <text:p text:style-name="P30"/>
      <text:p text:style-name="P26"><text:span text:style-name="T3">“Mayor Offers Prospect Park for Dog Pound. <text:s/>Would Exchange Old Race Track Site for Carroll Estate in Hampden,” </text:span><text:span text:style-name="T5">Sun</text:span><text:span text:style-name="T3">, August 20, 1926. </text:span></text:p>
      <text:p text:style-name="P30"/>
      <text:p text:style-name="P26"><text:span text:style-name="T3">“Six Men With Woodberry Factory More Than Fifty Years, Honored [at Poole Engineering],” </text:span><text:span text:style-name="T5">Sun,</text:span><text:span text:style-name="T3"> October 27, 1926, p. 3.</text:span></text:p>
      <text:p text:style-name="P11"/>
      <text:p text:style-name="P26"><text:span text:style-name="T3">"Real Estate Deals and Building News, Maple Hill, Old Poole Estate Sold," </text:span><text:span text:style-name="T5">Sun</text:span><text:span text:style-name="T3">, October 31, 1926.</text:span></text:p>
      <text:p text:style-name="P11"/>
      <text:p text:style-name="P7"><text:span text:style-name="T3">"Purity Paper Vessels Company [reuse of Clipper Mill]," </text:span><text:span text:style-name="T5">Power Pictorial</text:span><text:span text:style-name="T3">, March, 1927, </text:span></text:p>
      <text:p text:style-name="P11"><text:tab/>pp. 27-28. <text:s/></text:p>
      <text:p text:style-name="P30"/>
      <text:p text:style-name="P26"><text:span text:style-name="T3">“Skeleton Found on Old Estate, Hole in Skull [at Poole mansion],” </text:span><text:span text:style-name="T5">Sun</text:span><text:span text:style-name="T3">, July 13, 1927, p. 24. <text:s/></text:span></text:p>
      <text:p text:style-name="P30"/>
      <text:p text:style-name="P26"><text:span text:style-name="T3">“Real Estate and Building News [Commercial Envelope rents 13,000 square feet in Park Mill from Bes-Cone],” </text:span><text:span text:style-name="T5">Sun</text:span><text:span text:style-name="T3">, August 6, 1927. <text:s/></text:span></text:p>
      <text:p text:style-name="P30"/>
      <text:p text:style-name="P11">“Old Mansion Formally Opened as New Quarters of S.P.C.A. [Evergreen on the Hill],” </text:p>
      <text:p text:style-name="P7"><text:span text:style-name="T3"><text:s text:c="7"/></text:span><text:span text:style-name="T5">Sun</text:span><text:span text:style-name="T3">, October 9, 1927, p. 6.</text:span></text:p>
      <text:p text:style-name="P11"/>
      <text:p text:style-name="P30">"A Brief History of Mount Vernon Church," Molly Wood. <text:s/>Anniversary program, October 21, 1928. </text:p>
      <text:p text:style-name="P30"/>
      <text:p text:style-name="P26"><text:span text:style-name="T3">“Maryland’s Geological History, Good Examples of ‘Baltimore Gneiss’ to Be Found Along Jones Falls,” Sidney S. Kobre, </text:span><text:span text:style-name="T5">Sun Magazine</text:span><text:span text:style-name="T3">, October 28, 1928. <text:s/></text:span></text:p>
      <text:p text:style-name="P30"/>
      <text:p text:style-name="P26"><text:span text:style-name="T3">“Fight Against Dog Shelter Renewed,” </text:span><text:span text:style-name="T5">Sun</text:span><text:span text:style-name="T3">, April</text:span><text:span text:style-name="T16"> 9, 1929. <text:s/></text:span></text:p>
      <text:p text:style-name="P23"/>
      <text:p text:style-name="P26"><text:span text:style-name="T3">"First Silk Mill Built Here," <text:s/></text:span><text:span text:style-name="T5">Municipal Journal</text:span><text:span text:style-name="T3">, February 20, 1931.</text:span></text:p>
      <text:p text:style-name="P11"/>
      <text:p text:style-name="P26"><text:span text:style-name="T3">"Maryland's Cotton Duck Industry/The Survivors Maintain a Heritage from the Days of Sail," </text:span><text:span text:style-name="T5">Sun</text:span><text:span text:style-name="T3">, January 7, 1932.</text:span></text:p>
      <text:p text:style-name="P11"/>
      <text:p text:style-name="P7"><text:span text:style-name="T3">"Gasholder Nears Completion on Jones Falls Valley Site,"</text:span><text:span text:style-name="T5"> Sun</text:span><text:span text:style-name="T3">, September 6, 1932.</text:span></text:p>
      <text:p text:style-name="P11"/>
      <text:p text:style-name="P7"><text:span text:style-name="T3">"Cotton Duck Mill Workers Plan Union," </text:span><text:span text:style-name="T5">Sun</text:span><text:span text:style-name="T3">, <text:s/>September 13, 1934. </text:span></text:p>
      <text:p text:style-name="P11"/>
      <text:p text:style-name="P30">"Woodberry and the Cotton Mills," Polly Wright Young. <text:s/>Ms., EPFL VF, s.v., "Mills and Millwork," 1935.</text:p>
      <text:p text:style-name="P11"/>
      <text:p text:style-name="P26"><text:span text:style-name="T3">"Baltimore Textile Mills Keep Abreast of Times Yet Basic Principles of Manufacturing Is </text:span><text:soft-page-break/><text:span text:style-name="T3">Unchanged. <text:s/>Being a Story of the Hooper Mills Now Conducted by the Fourth Generation of That Family," </text:span><text:span text:style-name="T5">Baltimore</text:span><text:span text:style-name="T3">, July, 1935, pp. 31-33.</text:span></text:p>
      <text:p text:style-name="P11"/>
      <text:p text:style-name="P7"><text:span text:style-name="T3">"Hampden" [re: <text:s/>Kellysville]." </text:span><text:span text:style-name="T5">News-Post</text:span><text:span text:style-name="T3">, November 4, 1935.</text:span></text:p>
      <text:p text:style-name="P11"/>
      <text:p text:style-name="P26"><text:span text:style-name="T3">"From Baltimore's Family Album [photo erroneously listed as Timanus Mill]," </text:span><text:span text:style-name="T5">Evening</text:span><text:span text:style-name="T3"> </text:span><text:span text:style-name="T5">Sun</text:span><text:span text:style-name="T3">, September 16, 1936.</text:span></text:p>
      <text:p text:style-name="P11"/>
      <text:p text:style-name="P11">"The Mills Along Jones Falls," Grace Williams, Ms., EPFL VF, s.v., "Mills and Millwork," <text:tab/>1937.</text:p>
      <text:p text:style-name="P11"/>
      <text:p text:style-name="P7"><text:span text:style-name="T3">"Rockdale Mill the First," Carroll Dulany, </text:span><text:span text:style-name="T5">New-Post</text:span><text:span text:style-name="T3">, June 1, 1937. <text:s/></text:span></text:p>
      <text:p text:style-name="P32"/>
      <text:p text:style-name="P26"><text:span text:style-name="T5">Souvenir Book of the Hampden-Woodberry Golden Jubilee Celebration</text:span><text:span text:style-name="T3">, Hampden-Woodberry Community Association. <text:s/>Baltimore, 1938.</text:span></text:p>
      <text:p text:style-name="P11"/>
      <text:p text:style-name="P26"><text:span text:style-name="T3">"County Hamlet, To Industrial Center, To Quiet Community-Such Has Been History of Hampden-Woodberry Section," </text:span><text:span text:style-name="T5">Sun</text:span><text:span text:style-name="T3">, January 30, 1938.</text:span></text:p>
      <text:p text:style-name="P11"/>
      <text:p text:style-name="P26"><text:span text:style-name="T3">"Mt. Vernon Mills Report Profit/Baetjer Stresses Tax Burden," </text:span><text:span text:style-name="T5">Sun</text:span><text:span text:style-name="T3">, March 3, 1938.</text:span></text:p>
      <text:p text:style-name="P11"/>
      <text:p text:style-name="P26"><text:span text:style-name="T3">"Hampden's Golden Jubilee Fete Will Begin Saturday," </text:span><text:span text:style-name="T5">Sun</text:span><text:span text:style-name="T3">, June 7, 1938.</text:span></text:p>
      <text:p text:style-name="P11"/>
      <text:p text:style-name="P26"><text:span text:style-name="T3">"Hampden Will Begin Today 'To Spread Abroad Our Name,’" </text:span><text:span text:style-name="T5">Sun</text:span><text:span text:style-name="T3">, June 11, 1938.</text:span></text:p>
      <text:p text:style-name="P11"/>
      <text:p text:style-name="P26"><text:span text:style-name="T3">"Hampden-Woodberry Jubilee Marked by Historical Parade," </text:span><text:span text:style-name="T5">Sun</text:span><text:span text:style-name="T3">, June 14, 1938. <text:s/></text:span></text:p>
      <text:p text:style-name="P30"/>
      <text:p text:style-name="P7"><text:span text:style-name="T3">"Hampden Woodberry," Robert F. Hayes, Jr., in </text:span><text:span text:style-name="T5">Notes on History</text:span><text:span text:style-name="T3"> (serial of 3 issues), 1939-<text:tab/>1940. <text:s/>In EPFL.</text:span></text:p>
      <text:p text:style-name="P11"/>
      <text:p text:style-name="P7"><text:span text:style-name="T3">"Mt. Vernon-Woodberry Reports $159,138 Loss," </text:span><text:span text:style-name="T5">Sun</text:span><text:span text:style-name="T3">, March 2, 1939.</text:span></text:p>
      <text:p text:style-name="P11"/>
      <text:p text:style-name="P26"><text:span text:style-name="T3">"Plant Closed After Walkout, 600 Idle," </text:span><text:span text:style-name="T5">News-Post</text:span><text:span text:style-name="T3">, January 9, 1940.</text:span></text:p>
      <text:p text:style-name="P11"/>
      <text:p text:style-name="P7"><text:span text:style-name="T3">"Mt. Vernon Mills Volume at Record," </text:span><text:span text:style-name="T5">Sun</text:span><text:span text:style-name="T3">, March 7, 1940.</text:span></text:p>
      <text:p text:style-name="P11"/>
      <text:p text:style-name="P26"><text:span text:style-name="T3">"Local Mill Given Big Army Contract/Mount Vernon-Woodberry Company Gets $907,000 Order for Tents,"</text:span><text:span text:style-name="T5"> Sun</text:span><text:span text:style-name="T3">, October 23, 1940.</text:span></text:p>
      <text:p text:style-name="P11"/>
      <text:p text:style-name="P26"><text:span text:style-name="T3">"Woodberry, the Picturesque Old Mill Town of the Hills," </text:span><text:span text:style-name="T5">Evening Sun</text:span><text:span text:style-name="T3">, Lee McCardell, </text:span></text:p>
      <text:p text:style-name="P30"><text:tab/>October 23, 1940.</text:p>
      <text:p text:style-name="P11"/>
      <text:p text:style-name="P26"><text:span text:style-name="T3">"As Hampden Goes So Goes the Nation, - True Since '88," </text:span><text:span text:style-name="T5">Sun</text:span><text:span text:style-name="T3">, November 8, 1940.</text:span></text:p>
      <text:p text:style-name="P11"/>
      <text:p text:style-name="P26"><text:span text:style-name="T3">"Key Voter of United States Is 67 and Lives in Baltimore/Morn’s Day, of Hampden, Supported Winner In Eleven of Last Twelve Presidential Elections," </text:span><text:span text:style-name="T5">Sun</text:span><text:span text:style-name="T3">, November 9, 1940.</text:span></text:p>
      <text:p text:style-name="P11"/>
      <text:p text:style-name="P26"><text:soft-page-break/><text:span text:style-name="T3">"Mt. Vernon Mills Report Sharp Gain in Earnings,"</text:span><text:span text:style-name="T5"> Sun</text:span><text:span text:style-name="T3">, March 6, 1941.</text:span></text:p>
      <text:p text:style-name="P11"/>
      <text:p text:style-name="P7"><text:span text:style-name="T3">"Old 'Clipper Mill' Is Leased by Army Quartermaster Office," </text:span><text:span text:style-name="T5">Sun</text:span><text:span text:style-name="T3">, November 7, 1941.</text:span></text:p>
      <text:p text:style-name="P11"/>
      <text:p text:style-name="P7"><text:span text:style-name="T3">"Mt. Vernon Mills Volume at Record," </text:span><text:span text:style-name="T9">Sun</text:span><text:span text:style-name="T3">, March 5, 1942.</text:span></text:p>
      <text:p text:style-name="P11"/>
      <text:p text:style-name="P26"><text:span text:style-name="T3">"For Mars' Melting Pot [the Mt. Vernon Mill bell goes for scrap drive]," </text:span><text:span text:style-name="T5">News-Post</text:span><text:span text:style-name="T3">, May 14, 1942. <text:s/>"The Hoopers of Baltimore," Florence Hooper, Typescript, EPFL VF, s.v., "Hooper," 1943. <text:s/>Genealogy.</text:span></text:p>
      <text:p text:style-name="P11"/>
      <text:p text:style-name="P26"><text:span text:style-name="T3">"Hampden Got Its Name from Virginia Editor," Carroll Dulaney, </text:span><text:span text:style-name="T5">New-Post,</text:span><text:span text:style-name="T3"> June 19, 1944.</text:span></text:p>
      <text:p text:style-name="P11"/>
      <text:p text:style-name="P26"><text:span text:style-name="T3">"5 Veteran Woodberry Mills Workers Back Up Fighter," </text:span><text:span text:style-name="T5">Sun</text:span><text:span text:style-name="T3">, December 22, 1944.</text:span></text:p>
      <text:p text:style-name="P11"/>
      <text:p text:style-name="P26"><text:span text:style-name="T3">"Famous Old Mills Tackle Task Vital to Nation," Katherine Scarborough. </text:span><text:span text:style-name="T5"><text:s/>Sun</text:span><text:span text:style-name="T3">, December 31, 1944.</text:span></text:p>
      <text:p text:style-name="P11"/>
      <text:p text:style-name="P7"><text:span text:style-name="T3">"Forecaster of Elections," Paul E. Welsh. <text:s/></text:span><text:span text:style-name="T5">Sun</text:span><text:span text:style-name="T3">, November 3, 1946.</text:span></text:p>
      <text:p text:style-name="P11"/>
      <text:p text:style-name="P26"><text:span text:style-name="T3">"Mount Vernon Mills Profit Rises in 1946," J. S. Armstrong, </text:span><text:span text:style-name="T5">Sun</text:span><text:span text:style-name="T3">, March 12, 1947.</text:span></text:p>
      <text:p text:style-name="P11"/>
      <text:p text:style-name="P26"><text:span text:style-name="T3">Cartoon Map of Hampden-Woodberry. <text:s/>Richard Q. Yardley, </text:span><text:span text:style-name="T5">Sun Magazine</text:span><text:span text:style-name="T3">, November 23, 1947.</text:span></text:p>
      <text:p text:style-name="P11"/>
      <text:p text:style-name="P26"><text:span text:style-name="T3">"Mount Vernon Mills Profit Risen Sharply," <text:s/>J. S. Armstrong, </text:span><text:span text:style-name="T5">Sun</text:span><text:span text:style-name="T3">, March 17, 1948.</text:span></text:p>
      <text:p text:style-name="P11"/>
      <text:p text:style-name="P26"><text:span text:style-name="T3">"I Remember When Hampden Was a Country Town," John B. Baker, <text:s/></text:span><text:span text:style-name="T5">Sun Magazine</text:span><text:span text:style-name="T3">, June 13, 1948.</text:span></text:p>
      <text:p text:style-name="P11"/>
      <text:p text:style-name="P26"><text:span text:style-name="T3">"Meadow and Mount Vernon Mills Join Trend in Processing of Synthetics," J. T. Ward, <text:s/></text:span><text:span text:style-name="T5">Evening Sun</text:span><text:span text:style-name="T3">, June 24, 1948.</text:span></text:p>
      <text:p text:style-name="P11"/>
      <text:p text:style-name="P7"><text:span text:style-name="T3">"War Memorial is Dedicated," </text:span><text:span text:style-name="T5">Sun</text:span><text:span text:style-name="T3">, December 20, 1948.</text:span></text:p>
      <text:p text:style-name="P11"/>
      <text:p text:style-name="P7"><text:span text:style-name="T3">"Woodberry Memories," Laura Dorsey, </text:span><text:span text:style-name="T5">Sun Magazine</text:span><text:span text:style-name="T3">, July, 1949.</text:span></text:p>
      <text:p text:style-name="P11"/>
      <text:p text:style-name="P7"><text:span text:style-name="T3">"Baltimore Flood of 1868," </text:span><text:span text:style-name="T5">Sun Magazine</text:span><text:span text:style-name="T3">, July 17, 1949.</text:span></text:p>
      <text:p text:style-name="P11"/>
      <text:p text:style-name="P26"><text:span text:style-name="T3">"Woodberry Memories: Letter to Editor," Laura Dorsey. <text:s/></text:span><text:span text:style-name="T5">Sun Magazine</text:span><text:span text:style-name="T3">, July </text:span><text:span text:style-name="T13"><text:s text:c="2"/></text:span><text:span text:style-name="T3">, 1949.</text:span></text:p>
      <text:p text:style-name="P11"/>
      <text:p text:style-name="P30">"The History of Grace Methodist Church, Hampden, 1855-1949," Anniversary Program. <text:s/></text:p>
      <text:p text:style-name="P30"><text:tab/>October 2, 1949.</text:p>
      <text:p text:style-name="P11"/>
      <text:p text:style-name="P26"><text:span text:style-name="T3">"Man in the Street Martin Kelly [founder of Slabtown]," </text:span><text:span text:style-name="T5">Sun Magazine</text:span><text:span text:style-name="T3">, February 11, 1951.</text:span></text:p>
      <text:p text:style-name="P11"/>
      <text:p text:style-name="P7"><text:span text:style-name="T3">"Old Mill Area in Green Valley Retains its Fond Traditions," <text:s/>Frank Porter, </text:span><text:span text:style-name="T5">Evening Sun</text:span><text:span text:style-name="T3">, </text:span></text:p>
      <text:p text:style-name="P11"><text:tab/>March 30, 1951.</text:p>
      <text:p text:style-name="P11"/>
      <text:p text:style-name="P26"><text:soft-page-break/><text:span text:style-name="T3">"The Frank J. Schenuit Rubber Company," </text:span><text:span text:style-name="T5">Baltimore</text:span><text:span text:style-name="T3">, September, 1951, p. 50.</text:span></text:p>
      <text:p text:style-name="P11"/>
      <text:p text:style-name="P7"><text:span text:style-name="T3">"Mount Vernon-Woodberry Mills, Inc.," </text:span><text:span text:style-name="T5">Baltimore</text:span><text:span text:style-name="T3">, May, 1952.</text:span></text:p>
      <text:p text:style-name="P11"/>
      <text:p text:style-name="P7"><text:span text:style-name="T3">"Man in the Street: <text:s/>Poole," </text:span><text:span text:style-name="T5">Sun Magazine</text:span><text:span text:style-name="T3">, August 9, 1953.</text:span></text:p>
      <text:p text:style-name="P11"/>
      <text:p text:style-name="P7"><text:span text:style-name="T3">"Man in the Street: <text:s/>Hooper," </text:span><text:span text:style-name="T5">Sun Magazine</text:span><text:span text:style-name="T3">, September 19, 1953.</text:span></text:p>
      <text:p text:style-name="P11"/>
      <text:p text:style-name="P11">"Textile Plant Operated by Six Generations of One Family [Wm. E. Hooper &amp; Sons]," </text:p>
      <text:p text:style-name="P7"><text:span text:style-name="T3"><text:s text:c="7"/></text:span><text:span text:style-name="T5">Baltimore</text:span><text:span text:style-name="T3">, 46 (October 1953): 20. </text:span></text:p>
      <text:p text:style-name="P11"/>
      <text:p text:style-name="P11">"St. Mary's Episcopal Church .... 100th Anniversary," C. P. Ives, Anniversary Booklet. <text:s/></text:p>
      <text:p text:style-name="P11"><text:tab/>May, 1955.</text:p>
      <text:p text:style-name="P11"/>
      <text:p text:style-name="P26"><text:span text:style-name="T3">"Mt. Vernon Mills to Buy Company [Arcade Cotton Mills, Rock Hill, S.C.]," </text:span><text:span text:style-name="T5">Sun</text:span><text:span text:style-name="T3">, June 1, 1955.</text:span></text:p>
      <text:p text:style-name="P11"/>
      <text:p text:style-name="P26"><text:span text:style-name="T3">"Mt. Vernon-Woodberry Assets Buys Arcade Mills," </text:span><text:span text:style-name="T5">Sun</text:span><text:span text:style-name="T3">, July 2, 1955.</text:span></text:p>
      <text:p text:style-name="P11"/>
      <text:p text:style-name="P7"><text:span text:style-name="T3">"Mount Vernon Mills Votes to Change Name,"</text:span><text:span text:style-name="T5"> Sun</text:span><text:span text:style-name="T3">, March 29, 1956.</text:span></text:p>
      <text:p text:style-name="P11"/>
      <text:p text:style-name="P26"><text:span text:style-name="T3">"Grace Woodberry M. E. Church [photo of 1885]," Ruth Sprague, </text:span><text:span text:style-name="T5">Sun Magazine</text:span><text:span text:style-name="T3">, July 22, 1956.</text:span></text:p>
      <text:p text:style-name="P11"/>
      <text:p text:style-name="P26"><text:span text:style-name="T3">"Mt. Vernon Mills Absorbs Newman [in Georgia]," </text:span><text:span text:style-name="T5">Evening Sun</text:span><text:span text:style-name="T3">, August 27, 1956.</text:span></text:p>
      <text:p text:style-name="P11"/>
      <text:p text:style-name="P26"><text:span text:style-name="T3">"Mt. Vernon Buys Mills as Williamstown [S. C.]," </text:span><text:span text:style-name="T5">Sun</text:span><text:span text:style-name="T3">, February 6, 1957.</text:span></text:p>
      <text:p text:style-name="P11"/>
      <text:p text:style-name="P26"><text:span text:style-name="T3">"Hampden Takes Pride in Many Sport Teams," </text:span><text:span text:style-name="T5">American</text:span><text:span text:style-name="T3">, May 11, 1958.</text:span></text:p>
      <text:p text:style-name="P11"/>
      <text:p text:style-name="P26"><text:span text:style-name="T3">"Some Baltimore City Place Names," William B. Marye. <text:s/></text:span><text:span text:style-name="T5">Maryland Historical Magazine</text:span><text:span text:style-name="T3">, </text:span></text:p>
      <text:p text:style-name="P30"><text:tab/>March, 1959.</text:p>
      <text:p text:style-name="P11"/>
      <text:p text:style-name="P26"><text:span text:style-name="T3">"City Pulling the Plug at Hampden Reservoir," </text:span><text:span text:style-name="T5">Evening Sun</text:span><text:span text:style-name="T3">, April 29, 1960.</text:span></text:p>
      <text:p text:style-name="P11"/>
      <text:p text:style-name="P26"><text:span text:style-name="T3">"Public Auction of Large Centrally Located Plant, 3800 Clipper Mill Road [Meadow Mill; aerial photo]," </text:span><text:span text:style-name="T5">Sun</text:span><text:span text:style-name="T3">, June 12, 1960, p. 42D.</text:span></text:p>
      <text:p text:style-name="P11"/>
      <text:p text:style-name="P26"><text:span text:style-name="T3">"S. P. C. A. Headquarters Yields Land to Road [Evergreen on the Hill]," Robert G. Breen, <text:s/></text:span><text:span text:style-name="T5">Sun</text:span><text:span text:style-name="T3">, June 13, 1960.</text:span></text:p>
      <text:p text:style-name="P11"/>
      <text:p text:style-name="P26"><text:span text:style-name="T3">"Meadow Mill, Old Hampden Landmark Sold at Auction," </text:span><text:span text:style-name="T5">Sun</text:span><text:span text:style-name="T3">, June 20, 1960.</text:span></text:p>
      <text:p text:style-name="P11"/>
      <text:p text:style-name="P26"><text:span text:style-name="T3">"Stately Trees Are Toppled on Falls Road Approaches," Francis Rackemann, </text:span><text:span text:style-name="T5">Evening</text:span><text:span text:style-name="T3"> </text:span><text:span text:style-name="T5">Sun</text:span><text:span text:style-name="T3">, July 20, 1960.</text:span></text:p>
      <text:p text:style-name="P11"/>
      <text:p text:style-name="P26"><text:span text:style-name="T3">"The Hooper Family and the Maryland Cotton Industry, 1810-1960," James W. Covington. <text:s/></text:span><text:span text:style-name="T5">Cotton History Review</text:span><text:span text:style-name="T3">, January, 1961, pp.30-32.</text:span></text:p>
      <text:p text:style-name="P11"><text:soft-page-break/></text:p>
      <text:p text:style-name="P26"><text:span text:style-name="T3">"Mt. Vernon Mills Buys Hooper Co. [felt division],"</text:span><text:span text:style-name="T5"> Sun</text:span><text:span text:style-name="T3">, January 20, 1961.</text:span></text:p>
      <text:p text:style-name="P11"/>
      <text:p text:style-name="P30">"Report to Mayor J. Harold Grady on the Planning Council's Plan for a Continuous Park in the Jones Falls Valley," <text:s/>Mayor's Jones Falls Valley Park Committee, Baltimore, May, 1962.</text:p>
      <text:p text:style-name="P30"/>
      <text:p text:style-name="P26"><text:span text:style-name="T3">"Baltimore City Placenames, Stony Run, Its Plantations, Farms, Country Seats, and Mills," <text:tab/>William B. Marye. <text:s/></text:span><text:span text:style-name="T5">Maryland Historical Magazine</text:span><text:span text:style-name="T3">, September, 1963.</text:span></text:p>
      <text:p text:style-name="P11"/>
      <text:p text:style-name="P7"><text:span text:style-name="T3">"Hampden Area Hold Parade," </text:span><text:span text:style-name="T5">Sun</text:span><text:span text:style-name="T3">, July 1, 1963.</text:span></text:p>
      <text:p text:style-name="P11"/>
      <text:p text:style-name="P26"><text:span text:style-name="T3">"The Jones Falls Valley Park Heads for Reality, From Maryland Avenue a Green Corridor Will Run to Lake Roland," by John C. Schmidt, </text:span><text:span text:style-name="T5">Sun Magazine</text:span><text:span text:style-name="T3">, September 22, 1963.</text:span></text:p>
      <text:p text:style-name="P11"/>
      <text:p text:style-name="P11">St. Thomas Church Bulletin [Brief History], October 6, 1963.</text:p>
      <text:p text:style-name="P11"/>
      <text:p text:style-name="P26"><text:span text:style-name="T3">"St. Thomas Marks 100th Anniversary." Gordon Henderson. <text:s/></text:span><text:span text:style-name="T5">The Catholic Review</text:span><text:span text:style-name="T3">, </text:span></text:p>
      <text:p text:style-name="P30"><text:tab/>December 8, 1967.</text:p>
      <text:p text:style-name="P11"/>
      <text:p text:style-name="P26"><text:span text:style-name="T3">"Business Man Dies at Age 88, Howard Baetjer Retired as Mill Executive in '62," </text:span><text:span text:style-name="T5">Sun</text:span><text:span text:style-name="T3">, May 2, 1968.</text:span></text:p>
      <text:p text:style-name="P11"/>
      <text:p text:style-name="P7"><text:span text:style-name="T5">Textile Mills Along Jones Falls</text:span><text:span text:style-name="T3">, James G. Bullock. Baltimore, 1970.</text:span></text:p>
      <text:p text:style-name="P11"/>
      <text:p text:style-name="P7"><text:span text:style-name="T3">"Hampden: <text:s/>Love It Or Leave It," </text:span><text:span text:style-name="T5">News American</text:span><text:span text:style-name="T3">, May 24, 1970.</text:span></text:p>
      <text:p text:style-name="P11"/>
      <text:p text:style-name="P11">"Hampden, A Working Class White Protestant Area with Modest <text:s/>Aspirations," Thomas </text:p>
      <text:p text:style-name="P7"><text:span text:style-name="T3"><text:s text:c="7"/>B. Edsall. <text:s/></text:span><text:span text:style-name="T5">Evening Sun,</text:span><text:span text:style-name="T3"> May 28, 1970, p. C1.</text:span></text:p>
      <text:p text:style-name="P11"/>
      <text:p text:style-name="P7"><text:span text:style-name="T3">"The Forum: <text:s/>Hampden Pro," Helen H. Peregoy. <text:s/></text:span><text:span text:style-name="T5">Evening Sun</text:span><text:span text:style-name="T3">, June 9, 1970, p. A-14.</text:span></text:p>
      <text:p text:style-name="P11"/>
      <text:p text:style-name="P7"><text:span text:style-name="T3">"Direct Line: <text:s/>The Vinegar Works at Cold Spring Lane," </text:span><text:span text:style-name="T5">Evening Sun</text:span><text:span text:style-name="T3">, October 4, 1971, p. </text:span></text:p>
      <text:p text:style-name="P11"><text:s text:c="7"/>C1.</text:p>
      <text:p text:style-name="P11"/>
      <text:p text:style-name="P7"><text:span text:style-name="T3">"Lost to the Sight of the Communities ... Stone Hill," Ann Cowie, </text:span><text:span text:style-name="T5">News American Extra</text:span><text:span text:style-name="T3">, </text:span></text:p>
      <text:p text:style-name="P11"><text:tab/>December 5, 1971.</text:p>
      <text:p text:style-name="P11"/>
      <text:p text:style-name="P11">"Meadow Mill," E.D. Ehle. Ms., historic preservation report to CHAP, 1972.</text:p>
      <text:p text:style-name="P11"/>
      <text:p text:style-name="P11">"I Remember: <text:s/>Old Hampden of Bubbling Springs, Pastures, Cows," Bob Hennenberger. <text:s/></text:p>
      <text:p text:style-name="P7"><text:span text:style-name="T3"><text:s text:c="7"/></text:span><text:span text:style-name="T5">Sun Magazine</text:span><text:span text:style-name="T3">, February 13, 1972.</text:span></text:p>
      <text:p text:style-name="P11"/>
      <text:p text:style-name="P7"><text:span text:style-name="T3">"Raincoat City, USA [Meadow Mill]," </text:span><text:span text:style-name="T5">Maryland Magazine</text:span><text:span text:style-name="T3">, March, 1972, p. 16.</text:span></text:p>
      <text:p text:style-name="P11"/>
      <text:p text:style-name="P7"><text:span text:style-name="T3">"Mt. Vernon Mills Plans to Shut Last 2 Mills," John T. Ward, </text:span><text:span text:style-name="T5">Evening Sun</text:span><text:span text:style-name="T3">, May 15, 1972.</text:span></text:p>
      <text:p text:style-name="P11"/>
      <text:p text:style-name="P7"><text:span text:style-name="T3">"Two Mills Along Falls Will Close," </text:span><text:span text:style-name="T5">Sun</text:span><text:span text:style-name="T3">, May 16, 1972, p. C20.</text:span></text:p>
      <text:p text:style-name="P11"><text:soft-page-break/></text:p>
      <text:p text:style-name="P7"><text:span text:style-name="T3">"Hampden-Woodberry Walking Tour Sunday," </text:span><text:span text:style-name="T5">Sun</text:span><text:span text:style-name="T3">, May 19, 1972.</text:span></text:p>
      <text:p text:style-name="P11"/>
      <text:p text:style-name="P7"><text:span text:style-name="T3">"Mt. Vernon Mills Closing," </text:span><text:span text:style-name="T5">Sun</text:span><text:span text:style-name="T3">, May 21, 1972.</text:span></text:p>
      <text:p text:style-name="P11"/>
      <text:p text:style-name="P7"><text:span text:style-name="T3">"Textile Firm to Sell Plants,"</text:span><text:span text:style-name="T5"> Sun</text:span><text:span text:style-name="T3">, May 21, 1972.</text:span></text:p>
      <text:p text:style-name="P11"/>
      <text:p text:style-name="P7"><text:span text:style-name="T3">"Spring Walk Along Jones Falls Reveals Hidden World," Earl Arnett, </text:span><text:span text:style-name="T5">Sun</text:span><text:span text:style-name="T3">, June 9, 1972.</text:span></text:p>
      <text:p text:style-name="P11"/>
      <text:p text:style-name="P11">"Commercial Envelope Corporation [adv. on return to business after flood of Park Mill]." <text:s/></text:p>
      <text:p text:style-name="P7"><text:span text:style-name="T3"><text:s text:c="7"/></text:span><text:span text:style-name="T5">Sun</text:span><text:span text:style-name="T3">, June 26, 1972.</text:span></text:p>
      <text:p text:style-name="P11"/>
      <text:p text:style-name="P7"><text:span text:style-name="T3">"Rain Brings Some Flooding," </text:span><text:span text:style-name="T5">Sun</text:span><text:span text:style-name="T3">, July 14, 1972.</text:span></text:p>
      <text:p text:style-name="P11"/>
      <text:p text:style-name="P7"><text:span text:style-name="T3">"Londontown Reports Loss of $294,956," Ralph Simpson. <text:s/></text:span><text:span text:style-name="T5">Sun</text:span><text:span text:style-name="T3">, August 1, 1972.</text:span></text:p>
      <text:p text:style-name="P11"/>
      <text:p text:style-name="P7"><text:span text:style-name="T3">"Floods Close a Factory and An Era," Mary Knudson. <text:s/></text:span><text:span text:style-name="T5">Sun</text:span><text:span text:style-name="T3">, August 6, 1972, p. K-7.</text:span></text:p>
      <text:p text:style-name="P11"/>
      <text:p text:style-name="P7"><text:span text:style-name="T3">"Schenuit to Sell Tire Operations for Cash," Jesse Glasgow. <text:s/></text:span><text:span text:style-name="T5">Sun</text:span><text:span text:style-name="T3">, August 11, 1972.</text:span></text:p>
      <text:p text:style-name="P11"/>
      <text:p text:style-name="P7"><text:span text:style-name="T5">God's Tree: Hampden Baptist Church</text:span><text:span text:style-name="T3">, Eilene Justice et al., History Committee, Baltimore, </text:span></text:p>
      <text:p text:style-name="P11"><text:s text:c="7"/>1973.</text:p>
      <text:p text:style-name="P11"/>
      <text:p text:style-name="P7"><text:span text:style-name="T3">"Baltimore's Vesuvius: <text:s/>The Jones Falls Is a Shallow Deceiver With a Long History of <text:tab/>Disasters," George A. Gipe. <text:s/></text:span><text:span text:style-name="T5">Sun Magazine</text:span><text:span text:style-name="T3">, April 29, 1973.</text:span></text:p>
      <text:p text:style-name="P11"/>
      <text:p text:style-name="P7"><text:span text:style-name="T3">"Envelope Firm to Move to Southwest Baltimore," </text:span><text:span text:style-name="T5">Sun</text:span><text:span text:style-name="T3">, May 3, 1973.</text:span></text:p>
      <text:p text:style-name="P11"/>
      <text:p text:style-name="P7"><text:span text:style-name="T3">"New Record Earnings Seen by Londontown," Tom James, </text:span><text:span text:style-name="T5">Evening Sun</text:span><text:span text:style-name="T3">, May 14, 1973.</text:span></text:p>
      <text:p text:style-name="P11"/>
      <text:p text:style-name="P26"><text:span text:style-name="T3">"Save Hampden? <text:s/>No, Hampden Is Busily Saving Itself," James W. Campbell, </text:span><text:span text:style-name="T5">Evening</text:span><text:span text:style-name="T3"> </text:span><text:span text:style-name="T5">Sun</text:span><text:span text:style-name="T3">, November 30, 1973.</text:span></text:p>
      <text:p text:style-name="P11"/>
      <text:p text:style-name="P26"><text:span text:style-name="T3">"Leader Drums Up Sparkle in Hampden Stars," John Schulian, </text:span><text:span text:style-name="T5">Evening Sun</text:span><text:span text:style-name="T3">, June 26, 1974.</text:span></text:p>
      <text:p text:style-name="P11"/>
      <text:p text:style-name="P7"><text:span text:style-name="T5">Maryland Historical Prints 1752 to 1889</text:span><text:span text:style-name="T3">, Lois B. McCauley. Maryland Historical Society, </text:span></text:p>
      <text:p text:style-name="P11"><text:tab/>Baltimore, 1975.</text:p>
      <text:p text:style-name="P11"/>
      <text:p text:style-name="P11">"Woodberry Church History," Edwin Schell, Ms., in Methodist Museum, 1975.</text:p>
      <text:p text:style-name="P11"/>
      <text:p text:style-name="P26"><text:span text:style-name="T3">"Clinging to the Rim of the Jones Falls Valley Is a Living Vestige of 19th Century Baltimore: <text:s/>Stone Hill," Clint Page. <text:s/></text:span><text:span text:style-name="T5">Baltimore Magazine</text:span><text:span text:style-name="T3">, February, 1975.</text:span></text:p>
      <text:p text:style-name="P11"/>
      <text:p text:style-name="P7"><text:span text:style-name="T3">"Letters: <text:s/>Beautiful to My Eye," Jean Hare. <text:s/></text:span><text:span text:style-name="T5">Baltimore Magazine</text:span><text:span text:style-name="T3">, <text:s/>April, 1975, p. 4.</text:span></text:p>
      <text:p text:style-name="P11"/>
      <text:p text:style-name="P7"><text:span text:style-name="T3">"Some Industrial Archaeology of the Monumental City &amp; Environs," Robert M. Vogel, ed. <text:tab/>Society for Industrial Archaeology. Washington, April, 1975.</text:span></text:p>
      <text:p text:style-name="P11"><text:soft-page-break/></text:p>
      <text:p text:style-name="P7"><text:span text:style-name="T3">"Museum of Art to Toast Hampden, Woodberry," Jacques Kelly, </text:span><text:span text:style-name="T5">News American</text:span><text:span text:style-name="T3">, April 3, </text:span></text:p>
      <text:p text:style-name="P11"><text:s text:c="7"/>1975.</text:p>
      <text:p text:style-name="P11"/>
      <text:p text:style-name="P7"><text:span text:style-name="T3">"Museum to Note Its Neighbor, the Hampden-Woodberry Area," Earl Arnet, </text:span><text:span text:style-name="T5">Sun</text:span><text:span text:style-name="T3">, April 7, </text:span></text:p>
      <text:p text:style-name="P11"><text:s text:c="7"/>1975.</text:p>
      <text:p text:style-name="P11"/>
      <text:p text:style-name="P7"><text:span text:style-name="T3">"Hampden's Famed Parading Geese Told to March Off into Sunset," </text:span><text:span text:style-name="T5">Sun</text:span><text:span text:style-name="T3">, June 4, 1975.</text:span></text:p>
      <text:p text:style-name="P11"/>
      <text:p text:style-name="P7"><text:span text:style-name="T3">"A Jones Falls Adventure," Robert de Gast. <text:s/></text:span><text:span text:style-name="T5">Baltimore Magazine</text:span><text:span text:style-name="T3">, <text:s/>September, 1975.</text:span></text:p>
      <text:p text:style-name="P11"/>
      <text:p text:style-name="P7"><text:span text:style-name="T3">"SPCA Complex Now Historic," </text:span><text:span text:style-name="T5">Sun</text:span><text:span text:style-name="T3">, November 12, 1975, p. C20.</text:span></text:p>
      <text:p text:style-name="P11"/>
      <text:p text:style-name="P7"><text:span text:style-name="T5">Hampden Woodberry</text:span><text:span text:style-name="T3">, Jean Hare. <text:s/>Hampden-Woodberry Community Council. <text:s/>Baltimore, </text:span></text:p>
      <text:p text:style-name="P11"><text:s text:c="7"/>1976.</text:p>
      <text:p text:style-name="P11"/>
      <text:p text:style-name="P7"><text:span text:style-name="T3">"I Remember: <text:s/>Hampden in the Dirt Road Era," Florence C. Porter. <text:s/></text:span><text:span text:style-name="T5">Sun Magazine</text:span><text:span text:style-name="T3">, </text:span></text:p>
      <text:p text:style-name="P11"><text:s text:c="7"/>January 11, <text:tab/>1976.</text:p>
      <text:p text:style-name="P11"/>
      <text:p text:style-name="P7"><text:span text:style-name="T3">"Rerun of 1930: <text:s/>Hampden Movie Back in Business," Jacques Kelly, </text:span><text:span text:style-name="T5">News American</text:span><text:span text:style-name="T3">, </text:span></text:p>
      <text:p text:style-name="P11"><text:tab/>March 31, 1976.</text:p>
      <text:p text:style-name="P11"/>
      <text:p text:style-name="P7"><text:span text:style-name="T3">"Rockland Turns Profit With Old Hampden Mill," </text:span><text:span text:style-name="T5">News American</text:span><text:span text:style-name="T3">, May 10, 1976.</text:span></text:p>
      <text:p text:style-name="P11"/>
      <text:p text:style-name="P7"><text:span text:style-name="T3">"Textile Firm Lists Advances [Mt. Vernon Mills, Inc.]," </text:span><text:span text:style-name="T5">Sun</text:span><text:span text:style-name="T3">, August 6, 1976.</text:span></text:p>
      <text:p text:style-name="P11"/>
      <text:p text:style-name="P7"><text:span text:style-name="T3">"Schenuit Buildings Sold at Auction for $350,000," James A. Rousmaniere, Jr.,</text:span><text:span text:style-name="T5"> Sun</text:span><text:span text:style-name="T3">, </text:span></text:p>
      <text:p text:style-name="P11"><text:tab/>October 7, 1976, p. A15. </text:p>
      <text:p text:style-name="P11"/>
      <text:p text:style-name="P7"><text:span text:style-name="T3">"Central Hampden Renewal Urged by City Planners," Tracie Rozhon, </text:span><text:span text:style-name="T5">Sun</text:span><text:span text:style-name="T3">, November 19, </text:span></text:p>
      <text:p text:style-name="P11"><text:s text:c="7"/>1976.</text:p>
      <text:p text:style-name="P11"/>
      <text:p text:style-name="P11">"The Molinography of Maryland," John W. McGrain. <text:s/>Microfilm No.1675 in MHS library. <text:s/><text:tab/>Also available on-line at <text:s/>Maryland State Archives, Annapolis, Special Collections <text:s/></text:p>
      <text:p text:style-name="P11"><text:s text:c="7"/>4300. <text:s/>See Baltimore County Chapter, s.v., Jones Falls, Woodberry, 1977, 2006.</text:p>
      <text:p text:style-name="P12"/>
      <text:p text:style-name="P11">"A Look at the Past in Hampden Woodberry [review of Jean Hare's book]," Gabrielle </text:p>
      <text:p text:style-name="P7"><text:span text:style-name="T3"><text:s text:c="6"/>Wise. </text:span><text:span text:style-name="T5">Sun</text:span><text:span text:style-name="T3">, March 31, 1977, p. B1.</text:span></text:p>
      <text:p text:style-name="P11"/>
      <text:p text:style-name="P7"><text:span text:style-name="T3">"2 New Firms Coming to Clipper Mill Park," </text:span><text:span text:style-name="T5">Sun</text:span><text:span text:style-name="T3">, July 17, 1977.</text:span></text:p>
      <text:p text:style-name="P11"/>
      <text:p text:style-name="P7"><text:span text:style-name="T3">"Hooper, 80, Cotton Mills Board Head [Obit.]," </text:span><text:span text:style-name="T5">Sun</text:span><text:span text:style-name="T3">, December 2, 1977.</text:span></text:p>
      <text:p text:style-name="P11"/>
      <text:p text:style-name="P7"><text:span text:style-name="T3">"Life in the Heart of the Jones Falls Valley," Carleton Jones, </text:span><text:span text:style-name="T5">Sun</text:span><text:span text:style-name="T3">, September 17, 1978, p. </text:span></text:p>
      <text:p text:style-name="P11"><text:s text:c="7"/>K1.</text:p>
      <text:p text:style-name="P11"/>
      <text:p text:style-name="P7"><text:span text:style-name="T3">"Hampden: <text:s/>An Isolated Hamlet in the Big City," Marcelle Sussman, </text:span><text:span text:style-name="T5">News American</text:span><text:span text:style-name="T3">, </text:span></text:p>
      <text:p text:style-name="P11"><text:tab/>November 6, 1978.</text:p>
      <text:p text:style-name="P11"><text:soft-page-break/></text:p>
      <text:p text:style-name="P7"><text:span text:style-name="T3">"Calliope Rains on Santa's Parade," </text:span><text:span text:style-name="T5">Sun</text:span><text:span text:style-name="T3">, December 4, 1978.</text:span></text:p>
      <text:p text:style-name="P19"/>
      <text:p text:style-name="P7"><text:span text:style-name="T5">A History of Baltimore County</text:span><text:span text:style-name="T3">, Neal A. Brooks and Eric G. Rockel. <text:s/>Friends of the Towson <text:tab/>Library. <text:s/>Towson, 1979.</text:span></text:p>
      <text:p text:style-name="P11"/>
      <text:p text:style-name="P7"><text:span text:style-name="T3">"Hampden, Stone Hill," Jean Hare, Clint Page, in </text:span><text:span text:style-name="T5">Beyond the White Marble Steps</text:span><text:span text:style-name="T3">, </text:span></text:p>
      <text:p text:style-name="P7"><text:span text:style-name="T3"><text:s text:c="7"/></text:span><text:span text:style-name="T5">Baltimore</text:span><text:span text:style-name="T3">, 1979, pp. 34-39.</text:span></text:p>
      <text:p text:style-name="P11"/>
      <text:p text:style-name="P30">"Hampden: <text:s/>Choices for the Future," Greater Homewood Community Corporation, January, 1979. <text:s/>In EPFL.</text:p>
      <text:p text:style-name="P11"/>
      <text:p text:style-name="P11">"Residential Stability Among Urban Workers: <text:s/>Industrial Linkage in <text:s/>Hampden-</text:p>
      <text:p text:style-name="P7"><text:span text:style-name="T3"><text:s text:c="7"/>Woodberry, Baltimore, 1880-1930," D. Randall Beirne. <text:s/></text:span><text:span text:style-name="T5">Geographical Perspectives on</text:span><text:span text:style-name="T3"> </text:span></text:p>
      <text:p text:style-name="P7"><text:span text:style-name="T3"><text:s text:c="7"/></text:span><text:span text:style-name="T5">Maryland's Past</text:span><text:span text:style-name="T3">. <text:s/>University of Maryland. <text:s/>College Park, April, 1979, 4:168-187.</text:span></text:p>
      <text:p text:style-name="P11"/>
      <text:p text:style-name="P11">"The Emergence of Industrial Districts ... Baltimore," Ed. K. Muller and Paul A. Graves, </text:p>
      <text:p text:style-name="P7"><text:span text:style-name="T3"><text:tab/></text:span><text:span text:style-name="T5">Geographical Review</text:span><text:span text:style-name="T3">, April, 1979, 69:159.</text:span></text:p>
      <text:p text:style-name="P11"/>
      <text:p text:style-name="P7"><text:span text:style-name="T3">"Falls Valley Recalls Its Milling Days," Allegra Bennett, </text:span><text:span text:style-name="T5">Sun</text:span><text:span text:style-name="T3">, June 10, 1979.</text:span></text:p>
      <text:p text:style-name="P11"/>
      <text:p text:style-name="P7"><text:span text:style-name="T3">"Progress Threatens Woodberry Houses," Joan Jacobson, </text:span><text:span text:style-name="T5">Evening Sun</text:span><text:span text:style-name="T3">, June 26, 1979, p. </text:span></text:p>
      <text:p text:style-name="P11"><text:s text:c="6"/>C1.</text:p>
      <text:p text:style-name="P19"/>
      <text:p text:style-name="P7"><text:span text:style-name="T5">Baltimore in the Nation 1789-1861</text:span><text:span text:style-name="T3">, Gary Lawson Browne. University of North Carolina </text:span></text:p>
      <text:p text:style-name="P11"><text:s text:c="6"/>Press. Chapel Hill, 1980.</text:p>
      <text:p text:style-name="P11"/>
      <text:p text:style-name="P7"><text:span text:style-name="T5">Baltimore, An Illustrated History</text:span><text:span text:style-name="T3">, Suzanne Ellery Greene. Windsor Publications. <text:s/>Woodland <text:tab/>Hills, California, 1980.</text:span></text:p>
      <text:p text:style-name="P11"/>
      <text:p text:style-name="P7"><text:span text:style-name="T5">Baltimore: <text:s/>The Building of an American City</text:span><text:span text:style-name="T3">, Sherry L. Olson. <text:s/>Johns Hopkins Press. <text:s/><text:tab/>Baltimore, 1980.</text:span></text:p>
      <text:p text:style-name="P11"/>
      <text:p text:style-name="P7"><text:span text:style-name="T3">"Late 19th Century Industrial Communities in Baltimore," D. Randall Beirne. <text:s/></text:span><text:span text:style-name="T5">Maryland</text:span><text:span text:style-name="T3"> <text:tab/></text:span><text:span text:style-name="T5">Historian</text:span><text:span text:style-name="T3">, Spring, 1980, 11:39-49.</text:span></text:p>
      <text:p text:style-name="P11"/>
      <text:p text:style-name="P7"><text:span text:style-name="T3">"Change Comes Slowly for Hampden Diner," </text:span><text:span text:style-name="T5">News American</text:span><text:span text:style-name="T3">, July 7, 1980.</text:span></text:p>
      <text:p text:style-name="P11"/>
      <text:p text:style-name="P7"><text:span text:style-name="T3">"For Sale: Church Full of Memories [Grace-Hampden]," Carl Schoettler, </text:span><text:span text:style-name="T5">Evening Sun</text:span><text:span text:style-name="T3">, </text:span></text:p>
      <text:p text:style-name="P11"><text:s text:c="7"/>July 31, <text:tab/>1980.</text:p>
      <text:p text:style-name="P11"/>
      <text:p text:style-name="P11">"He Takes an Elevator, Not the Beltway Home [Poole and Hunt's <text:s/>former office]," </text:p>
      <text:p text:style-name="P7"><text:span text:style-name="T3"><text:s text:c="7"/>Marcelle Sussman, </text:span><text:span text:style-name="T5">Sun Magazine</text:span><text:span text:style-name="T3">, September 28, 1980.</text:span></text:p>
      <text:p text:style-name="P11"/>
      <text:p text:style-name="P11">"A Future of Floods? <text:s/>Jones Falls Valley's Industry Urgently Needs Stronger Long-Term </text:p>
      <text:p text:style-name="P7"><text:span text:style-name="T3"><text:s text:c="6"/>Flood Controls," James W. Campbell. <text:s/></text:span><text:span text:style-name="T5">Evening <text:s/>Sun</text:span><text:span text:style-name="T3">, October 20, 1980.</text:span></text:p>
      <text:p text:style-name="P11"/>
      <text:p text:style-name="P7"><text:span text:style-name="T3">"Plan for Falls Floodwall Gets Neighbors Fighting," Michael Wentzel, </text:span><text:span text:style-name="T5">Evening Sun</text:span><text:span text:style-name="T3">, </text:span></text:p>
      <text:p text:style-name="P11"><text:soft-page-break/><text:tab/>October 20, 1980. <text:s/></text:p>
      <text:p text:style-name="P11"/>
      <text:p text:style-name="P7"><text:span text:style-name="T3">"Gone Is the Window, and Highlandtown With It [includes photo of <text:s/>Mt. Vernon]," Gwinn <text:tab/>Owens, </text:span><text:span text:style-name="T5">Sun</text:span><text:span text:style-name="T3">, November 13, 1980. </text:span></text:p>
      <text:p text:style-name="P11"/>
      <text:p text:style-name="P11">"He's Hampden's Busy Baker and a Neighborhood Mall Maker <text:s/>[Bernie Breighner]," </text:p>
      <text:p text:style-name="P7"><text:span text:style-name="T3"><text:s text:c="7"/></text:span><text:span text:style-name="T5">News American</text:span><text:span text:style-name="T3">, November 27, 1980.</text:span></text:p>
      <text:p text:style-name="P11"/>
      <text:p text:style-name="P7"><text:span text:style-name="T3">"Half a Century Ago They Marched for God, When Hampden Went All Out for <text:tab/>Fundamentalism," D. Randall Beirne, </text:span><text:span text:style-name="T5">Evening Sun</text:span><text:span text:style-name="T3">, December 26, 1980.</text:span></text:p>
      <text:p text:style-name="P19"/>
      <text:p text:style-name="P7"><text:span text:style-name="T5">A Guide to Baltimore Architecture</text:span><text:span text:style-name="T3">, John Dorsey &amp; James D. Dilts, Centreville, 1981,</text:span></text:p>
      <text:p text:style-name="P11"><text:tab/>pp. 232-238.</text:p>
      <text:p text:style-name="P11"/>
      <text:p text:style-name="P7"><text:span text:style-name="T3">"Alice Would Love This Looking Glass [Hooper Mansion]," </text:span><text:span text:style-name="T5">Sun Magazine</text:span><text:span text:style-name="T3">, September 27, <text:tab/>1981, p. 2.</text:span></text:p>
      <text:p text:style-name="P11"/>
      <text:p text:style-name="P7"><text:span text:style-name="T5">Byegone Baltimore, A Historical Portrait</text:span><text:span text:style-name="T3">, Jacques Kelly. <text:s/>Donning Company. <text:s/>Norfolk, </text:span></text:p>
      <text:p text:style-name="P11"><text:s text:c="6"/>1982, pp. 21, 92, 167, 179.</text:p>
      <text:p text:style-name="P11"/>
      <text:p text:style-name="P7"><text:span text:style-name="T3">"Curtain Call for Hampden Theater," Mike Giuliano, </text:span><text:span text:style-name="T5">News American</text:span><text:span text:style-name="T3">, January 11, 1982.</text:span></text:p>
      <text:p text:style-name="P11"/>
      <text:p text:style-name="P7"><text:span text:style-name="T3">"How It Was In Hampden [documentary film]," Henry Scarpua, </text:span><text:span text:style-name="T5">Sun,</text:span><text:span text:style-name="T3"> March 5, 1982.</text:span></text:p>
      <text:p text:style-name="P11"/>
      <text:p text:style-name="P7"><text:span text:style-name="T3">"Busway Plan Is Jeered by Woodberry Residents," David Michael Ettlin, </text:span><text:span text:style-name="T5">Sun</text:span><text:span text:style-name="T3">, April 19, </text:span></text:p>
      <text:p text:style-name="P11"><text:s text:c="7"/>1984.</text:p>
      <text:p text:style-name="P11"/>
      <text:p text:style-name="P7"><text:span text:style-name="T5">Maryland, Old Line to New Prosperity,</text:span><text:span text:style-name="T3"> Joseph L. Arnold. <text:s/>Windsor Publications. <text:s/></text:span></text:p>
      <text:p text:style-name="P11"><text:s text:c="6"/>Northridge, California, 1985.</text:p>
      <text:p text:style-name="P11"/>
      <text:p text:style-name="P11">David Brown, "Old Mill Community, Tucked into City, Likes Its Obscurity. <text:s/>Memories of </text:p>
      <text:p text:style-name="P7"><text:span text:style-name="T3"><text:s text:c="7"/>the Mills at 98," </text:span><text:span text:style-name="T5">Sun</text:span><text:span text:style-name="T3">, April 23, 1982. </text:span></text:p>
      <text:p text:style-name="P11"/>
      <text:p text:style-name="P7"><text:span text:style-name="T3">"May Hang in Remington, Old Bell Rings Memories," Mark Parrent. <text:s/></text:span><text:span text:style-name="T5">Evening Sun</text:span><text:span text:style-name="T3">, </text:span></text:p>
      <text:p text:style-name="P4"><text:tab/>October 12, 1984.</text:p>
      <text:p text:style-name="P11"/>
      <text:p text:style-name="P7"><text:span text:style-name="T5">From Pig Iron To Cotton Duck</text:span><text:span text:style-name="T3">, Vol. I, John W. McGrain. <text:s/>Baltimore County Public </text:span></text:p>
      <text:p text:style-name="P11"><text:s text:c="6"/>Library. <text:s/>Towson, 1985. <text:s/></text:p>
      <text:p text:style-name="P11"/>
      <text:p text:style-name="P7"><text:span text:style-name="T3">“Jones Falls Area Gets Flood Warning System,” Christina Rizzo, </text:span><text:span text:style-name="T5">Towson Times</text:span><text:span text:style-name="T13">,</text:span><text:span text:style-name="T3"> May 1, </text:span></text:p>
      <text:p text:style-name="P11"><text:s text:c="6"/>1985. <text:s/></text:p>
      <text:p text:style-name="P19"/>
      <text:p text:style-name="P7"><text:span text:style-name="T5">The Pratt Library Album, Baltimore Neighborhoods in Focus</text:span><text:span text:style-name="T3">, Jacques Kelly. <text:s/>Enoch Pratt </text:span></text:p>
      <text:p text:style-name="P11"><text:s text:c="6"/>Free Library. <text:s/>Baltimore, 1986, 176-178.</text:p>
      <text:p text:style-name="P11"/>
      <text:p text:style-name="P7"><text:span text:style-name="T3">"An Old Mill Spins Interest Together to Repeat the Past," Stephanie Shapiro. <text:s/></text:span><text:span text:style-name="T5">Evening </text:span></text:p>
      <text:p text:style-name="P7"><text:span text:style-name="T5"><text:s text:c="6"/>Sun</text:span><text:span text:style-name="T3">, February 25, 1986.</text:span></text:p>
      <text:p text:style-name="P11"/>
      <text:p text:style-name="P7"><text:soft-page-break/><text:span text:style-name="T3">"O, Hampden! <text:s/>A Portrait of a Baltimore Town," Granville Greene. <text:s/></text:span><text:span text:style-name="T5">City Paper</text:span><text:span text:style-name="T3">, June 6, </text:span></text:p>
      <text:p text:style-name="P11"><text:s text:c="6"/>1986.</text:p>
      <text:p text:style-name="P11"/>
      <text:p text:style-name="P7"><text:span text:style-name="T3">"Wheeling in Success at Old Hampden Mill," James Rosenberg, </text:span><text:span text:style-name="T5">Towson Times,</text:span><text:span text:style-name="T3"> July 2, </text:span></text:p>
      <text:p text:style-name="P11"><text:s text:c="6"/>1986.</text:p>
      <text:p text:style-name="P11"/>
      <text:p text:style-name="P7"><text:span text:style-name="T3">"Artist's Workplace Artistic Itself," Jenny Abdo, </text:span><text:span text:style-name="T5">Evening Sun</text:span><text:span text:style-name="T3">, August 14, 1986.</text:span></text:p>
      <text:p text:style-name="P11"/>
      <text:p text:style-name="P11">"TV Hill's Giant Candelabra: <text:s/>No one Knows It Like the People of Woodberry," Rafael </text:p>
      <text:p text:style-name="P7"><text:span text:style-name="T3"><text:s text:c="7"/>Alvarez. <text:s/></text:span><text:span text:style-name="T5">Sun</text:span><text:span text:style-name="T3">, September 10, 1986.</text:span></text:p>
      <text:p text:style-name="P11"/>
      <text:p text:style-name="P7"><text:span text:style-name="T3">"Citizens, Environmentalists Oppose City's Paving Banks of Jones Falls," Liz Bowie, </text:span><text:span text:style-name="T5">Sun</text:span><text:span text:style-name="T3">, </text:span></text:p>
      <text:p text:style-name="P11"><text:tab/>September 17, 1986.</text:p>
      <text:p text:style-name="P11"/>
      <text:p text:style-name="P7"><text:span text:style-name="T3">"The Forum: <text:s/>'Sissy Town' [traditional placenames]," R. A. Bacigalupa. <text:s/></text:span><text:span text:style-name="T5">Evening Sun</text:span><text:span text:style-name="T3">, </text:span></text:p>
      <text:p text:style-name="P11"><text:tab/>November 7, 1986.</text:p>
      <text:p text:style-name="P11"/>
      <text:p text:style-name="P7"><text:span text:style-name="T3">"The Mill Centre, Arts and Crafts, Anything But the Run-of-the-Mill Revitalize Former <text:tab/>Sailmaking Complex in Hampden," Linda Lowe Morris. <text:s/></text:span><text:span text:style-name="T5">Sun</text:span><text:span text:style-name="T3">, November 9, 1986.</text:span></text:p>
      <text:p text:style-name="P11"/>
      <text:p text:style-name="P7"><text:span text:style-name="T3">Zelma Holzgang, “New Use for Mill Centre. <text:s/>The Fine Art of Giving,” </text:span><text:span text:style-name="T5">Holliday ’86</text:span><text:span text:style-name="T3">, </text:span></text:p>
      <text:p text:style-name="P11"><text:s text:c="7"/>November 25, 1986. </text:p>
      <text:p text:style-name="P11"/>
      <text:p text:style-name="P7"><text:span text:style-name="T3">"41st Street Bridge Reopens," </text:span><text:span text:style-name="T5">Sun</text:span><text:span text:style-name="T3">, December 23, 1986.</text:span></text:p>
      <text:p text:style-name="P11"/>
      <text:p text:style-name="P7"><text:span text:style-name="T3">"Fire Hits Woodberry Church," Tom Horton, </text:span><text:span text:style-name="T5">Sun</text:span><text:span text:style-name="T3">, January 2, 1987.</text:span></text:p>
      <text:p text:style-name="P11"/>
      <text:p text:style-name="P7"><text:span text:style-name="T3">"First Floor of Woodberry Church Burns," Timothy B. Wheeler, </text:span><text:span text:style-name="T5">Evening Sun</text:span><text:span text:style-name="T3">, January 2, </text:span></text:p>
      <text:p text:style-name="P11"><text:s text:c="7"/>1987.</text:p>
      <text:p text:style-name="P11"/>
      <text:p text:style-name="P7"><text:span text:style-name="T3">"In Hampden, Blue-Collar Area Boasts Working-Class Foods," <text:s/>Kevin Whitehead, <text:s/></text:span><text:span text:style-name="T5">Sun</text:span><text:span text:style-name="T3">, </text:span></text:p>
      <text:p text:style-name="P11"><text:tab/>February 11, 1987, p. C1.</text:p>
      <text:p text:style-name="P11"/>
      <text:p text:style-name="P7"><text:span text:style-name="T3">"Pictures, Kids Tell the Story of Hampden Confectionery," Jacques Kelly, </text:span><text:span text:style-name="T5">Evening Sun</text:span><text:span text:style-name="T3">, </text:span></text:p>
      <text:p text:style-name="P11"><text:tab/>April 30, 1987.</text:p>
      <text:p text:style-name="P11"/>
      <text:p text:style-name="P7"><text:span text:style-name="T3">"Many Changes Have Left All-White Hampden Behind," Jane A. Smith, </text:span><text:span text:style-name="T5">Sun</text:span><text:span text:style-name="T3">, May 31, </text:span></text:p>
      <text:p text:style-name="P11"><text:s text:c="6"/>1987.</text:p>
      <text:p text:style-name="P11"/>
      <text:p text:style-name="P7"><text:span text:style-name="T3">"Hampden House Collapses, Kills 2," William B. Talbott &amp; Kenneth A. Harris, </text:span><text:span text:style-name="T5">Evening</text:span><text:span text:style-name="T3"> </text:span></text:p>
      <text:p text:style-name="P7"><text:span text:style-name="T3"><text:s text:c="6"/></text:span><text:span text:style-name="T5">Sun</text:span><text:span text:style-name="T3">, July 2, 1987.</text:span></text:p>
      <text:p text:style-name="P11"/>
      <text:p text:style-name="P7"><text:span text:style-name="T3">"Park Circle Lands Londontown Factory," Mark Bomster, </text:span><text:span text:style-name="T5">Evening Sun</text:span><text:span text:style-name="T3">, October 27, 1987.</text:span></text:p>
      <text:p text:style-name="P11"/>
      <text:p text:style-name="P7"><text:span text:style-name="T3">"London Fog to Relocate in Park Circle," Ted Shelsby, </text:span><text:span text:style-name="T5">Sun</text:span><text:span text:style-name="T3">, October 28, 1987.</text:span></text:p>
      <text:p text:style-name="P11"/>
      <text:p text:style-name="P11">"Plant Gets Relocation Approval [Londontown to Move from Meadow Mill]," Mike </text:p>
      <text:p text:style-name="P7"><text:span text:style-name="T3"><text:s text:c="7"/>Adams, <text:tab/></text:span><text:span text:style-name="T5">Evening Sun</text:span><text:span text:style-name="T3">, December 17, 1987.</text:span></text:p>
      <text:p text:style-name="P11"><text:soft-page-break/></text:p>
      <text:p text:style-name="P11">"Developer is Considering Building a Shopping Center Close to Rotunda," Edward Gunts, </text:p>
      <text:p text:style-name="P7"><text:span text:style-name="T3"><text:s text:c="6"/></text:span><text:span text:style-name="T5">Sun</text:span><text:span text:style-name="T3">, January 16, 1988.</text:span></text:p>
      <text:p text:style-name="P11"/>
      <text:p text:style-name="P7"><text:span text:style-name="T3">"Woodberry Church Rises From 'Ashes' [Woodberry M.E.]," Michael J. Clark, </text:span><text:span text:style-name="T5">Sun</text:span><text:span text:style-name="T3">, April </text:span></text:p>
      <text:p text:style-name="P11"><text:s text:c="6"/>11, 1988.</text:p>
      <text:p text:style-name="P11"/>
      <text:p text:style-name="P7"><text:span text:style-name="T3">"Source of Jones Falls Spill Sought [red chemical at Union Avenue]," Frank D. Roylance, <text:tab/></text:span><text:span text:style-name="T5">Evening Sun</text:span><text:span text:style-name="T3">, April 21, 1988.</text:span></text:p>
      <text:p text:style-name="P11"/>
      <text:p text:style-name="P11">"Hampden Woodberry Mill Communities of the Jones Falls Valley," Deidre Durbin, Ed., <text:tab/>University of Maryland, Baltimore, May 1988.</text:p>
      <text:p text:style-name="P11"/>
      <text:p text:style-name="P7"><text:span text:style-name="T3">"Hampden Profile [day in life of Hampden photo survey]," </text:span><text:span text:style-name="T5">Evening Sun</text:span><text:span text:style-name="T3">, May 16, 1988.</text:span></text:p>
      <text:p text:style-name="P11"/>
      <text:p text:style-name="P7"><text:span text:style-name="T3">"Black Family Decides to Leave Hampden," Jane A. Smith, </text:span><text:span text:style-name="T5">Sun</text:span><text:span text:style-name="T3">, May 26, 1988.</text:span></text:p>
      <text:p text:style-name="P11"/>
      <text:p text:style-name="P7"><text:span text:style-name="T3">"Victims in Hampden/Family Leaving but Not 'Running'," Robert Hilson, Jr. and Monica <text:tab/>Norton, </text:span><text:span text:style-name="T5">Evening Sun</text:span><text:span text:style-name="T3">, May 26, 1988.</text:span></text:p>
      <text:p text:style-name="P11"/>
      <text:p text:style-name="P7"><text:span text:style-name="T3">"Baltimore Moves to End Racial Attacks," Jane A. Smith and Martin C. Evans, </text:span><text:span text:style-name="T5">Sun</text:span><text:span text:style-name="T3">, May </text:span></text:p>
      <text:p text:style-name="P11"><text:s text:c="7"/>27, <text:tab/>1988.</text:p>
      <text:p text:style-name="P11"/>
      <text:p text:style-name="P7"><text:span text:style-name="T3">"Visitor to Hampden Finds Both Smiles and Hostility," Martin C. Evans, </text:span><text:span text:style-name="T5">Sun</text:span><text:span text:style-name="T3">, May 29, </text:span></text:p>
      <text:p text:style-name="P11"><text:s text:c="5"/>1988.</text:p>
      <text:p text:style-name="P11"/>
      <text:p text:style-name="P7"><text:span text:style-name="T3">"Hampden and Racial Separation," Michael Olesker, </text:span><text:span text:style-name="T5">Sun</text:span><text:span text:style-name="T3">, May 29, 1988.</text:span></text:p>
      <text:p text:style-name="P11"/>
      <text:p text:style-name="P7"><text:span text:style-name="T3">"Hostility in Hampden [editorial]," </text:span><text:span text:style-name="T5">Evening Sun</text:span><text:span text:style-name="T3">, May 31, 1988.</text:span></text:p>
      <text:p text:style-name="P11"/>
      <text:p text:style-name="P7"><text:span text:style-name="T3">"Hampden Residents Subpoenaed to Testify on Racism," Karen E. Warmkessel, </text:span><text:span text:style-name="T5">Sun</text:span><text:span text:style-name="T3">, June </text:span></text:p>
      <text:p text:style-name="P11"><text:s text:c="6"/>2, 1988.</text:p>
      <text:p text:style-name="P11"/>
      <text:p text:style-name="P7"><text:span text:style-name="T3">"100 Years After Annexation, Hampden Is Still Apart," Randall Beirne, </text:span><text:span text:style-name="T5">Evening Sun</text:span><text:span text:style-name="T3">, </text:span></text:p>
      <text:p text:style-name="P11"><text:s text:c="7"/>June 3, 1988.</text:p>
      <text:p text:style-name="P11"/>
      <text:p text:style-name="P7"><text:span text:style-name="T3">"Love Thy Neighbor, Only If He's White?" <text:s/>Dan Rodricks, </text:span><text:span text:style-name="T5">Evening Sun,</text:span><text:span text:style-name="T3"> June 3, 1988.</text:span></text:p>
      <text:p text:style-name="P11"/>
      <text:p text:style-name="P7"><text:span text:style-name="T3">"Photographs Enliven a Day in Hampden," Linell Smith, </text:span><text:span text:style-name="T5">Sun</text:span><text:span text:style-name="T3">, June 4, 1988.</text:span></text:p>
      <text:p text:style-name="P11"/>
      <text:p text:style-name="P11">"Hampden, 100 Years Old, Week-Long Celebration of Old Milling Community," Jacques </text:p>
      <text:p text:style-name="P7"><text:span text:style-name="T3"><text:s text:c="7"/>Kelly, </text:span><text:span text:style-name="T5">Sun</text:span><text:span text:style-name="T3">, June 4, 1988.</text:span></text:p>
      <text:p text:style-name="P11"/>
      <text:p text:style-name="P7"><text:span text:style-name="T3">"Hampden Glosses Over 'Troubles' on Celebration Day," Ann LoLordo, </text:span><text:span text:style-name="T5">Sun</text:span><text:span text:style-name="T3">, June 6, </text:span></text:p>
      <text:p text:style-name="P11"><text:s text:c="7"/>1988.</text:p>
      <text:p text:style-name="P11"/>
      <text:p text:style-name="P7"><text:span text:style-name="T3">"Racially Harassed Family to Move from Hampden," Robert Hilson, Jr., </text:span><text:span text:style-name="T5">Evening Sun</text:span><text:span text:style-name="T3">, </text:span></text:p>
      <text:p text:style-name="P11"><text:s text:c="6"/>June 20, 1988.</text:p>
      <text:p text:style-name="P11"><text:soft-page-break/></text:p>
      <text:p text:style-name="P7"><text:span text:style-name="T3">"Hampden's Shame [Editorial]," </text:span><text:span text:style-name="T5">Evening Sun</text:span><text:span text:style-name="T3">, June 22, 1988.</text:span></text:p>
      <text:p text:style-name="P21"/>
      <text:p text:style-name="P7"><text:span text:style-name="T5">The People Is Grass: <text:s/>A History of Hampden-Woodberry, 1802-1945</text:span><text:span text:style-name="T3">, Bill Harvey, Della </text:span></text:p>
      <text:p text:style-name="P11"><text:s text:c="7"/>Press, 1988.</text:p>
      <text:p text:style-name="P11"/>
      <text:p text:style-name="P7"><text:span text:style-name="T3">"The Forum: <text:s/>Appalled at Hampden Harassment," Sally Familton and 22 others, </text:span><text:span text:style-name="T5">Evening</text:span><text:span text:style-name="T3"> </text:span></text:p>
      <text:p text:style-name="P7"><text:span text:style-name="T3"><text:s text:c="7"/></text:span><text:span text:style-name="T5">Sun</text:span><text:span text:style-name="T3">, June 28, 1988.</text:span></text:p>
      <text:p text:style-name="P11"/>
      <text:p text:style-name="P9"><text:span text:style-name="T3">"The Forum: <text:s/>Silence in Hampden," Samuel L. N. Banks, </text:span><text:span text:style-name="T5">Evening Sun,</text:span><text:span text:style-name="T3"> July 1, 1988.</text:span></text:p>
      <text:p text:style-name="P11"/>
      <text:p text:style-name="P7"><text:span text:style-name="T3">"Jerks of Hampden, Jerks of Park Heights," Gregory P. Kane, </text:span><text:span text:style-name="T5">Evening Sun</text:span><text:span text:style-name="T3">, July 6, 1988.</text:span></text:p>
      <text:p text:style-name="P11"/>
      <text:p text:style-name="P7"><text:span text:style-name="T3">"Buyout Bid Targets Londontown's Corporate Parent," Ted Shelsby, </text:span><text:span text:style-name="T5">Sun,</text:span><text:span text:style-name="T3"> July 29, 1988, p. </text:span></text:p>
      <text:p text:style-name="P11"><text:s text:c="7"/>A-1.</text:p>
      <text:p text:style-name="P11"/>
      <text:p text:style-name="P7"><text:span text:style-name="T3">"Londontown Parent Gets Buyout Offer," Mark Reuter, </text:span><text:span text:style-name="T5">Evening Sun</text:span><text:span text:style-name="T3">, July 29, 1988.</text:span></text:p>
      <text:p text:style-name="P11"/>
      <text:p text:style-name="P7"><text:span text:style-name="T3">"Racist Hampden," Andre M. Wood, </text:span><text:span text:style-name="T5">Evening Sun</text:span><text:span text:style-name="T3"> [Letter to Editor], August 15, 1988, p. </text:span></text:p>
      <text:p text:style-name="P11"><text:s text:c="7"/>A-11.</text:p>
      <text:p text:style-name="P11"/>
      <text:p text:style-name="P7"><text:span text:style-name="T3">"2 Indicted in Hampden Racial Case," Joe Nawrozki, </text:span><text:span text:style-name="T5">Evening Sun</text:span><text:span text:style-name="T3">, September 23, 1988.</text:span></text:p>
      <text:p text:style-name="P11"/>
      <text:p text:style-name="P7"><text:span text:style-name="T3">"Glen Edwards Avenue," Rose Vananzo Chlan, </text:span><text:span text:style-name="T5">Evening Sun</text:span><text:span text:style-name="T3"> [Letter to Editor], October 3, </text:span></text:p>
      <text:p text:style-name="P11"><text:s text:c="7"/>1988, p. A-13.</text:p>
      <text:p text:style-name="P11"/>
      <text:p text:style-name="P11">"Explorer's Son Found Dead in Hampden. <text:s/>Richard Byrd's Fate as <text:s/>Derelict a Puzzle," </text:p>
      <text:p text:style-name="P7"><text:span text:style-name="T3"><text:s text:c="6"/>Sandy Banisky and Rafael Alvarez, </text:span><text:span text:style-name="T5">Sun</text:span><text:span text:style-name="T3">, October 8, 1988.</text:span></text:p>
      <text:p text:style-name="P11"/>
      <text:p text:style-name="P7"><text:span text:style-name="T3">"Byrd Autopsy Results Awaited," Richard Irwin, </text:span><text:span text:style-name="T5">Evening Sun</text:span><text:span text:style-name="T3">, October 10, 1988.</text:span></text:p>
      <text:p text:style-name="P11"/>
      <text:p text:style-name="P7"><text:span text:style-name="T3">"Alzheimer's Linked to Byrd Son's Death," </text:span><text:span text:style-name="T5">Sun</text:span><text:span text:style-name="T3">, October 28, 1988, p. B-1.</text:span></text:p>
      <text:p text:style-name="P11"/>
      <text:p text:style-name="P7"><text:span text:style-name="T3">"Death Blamed on Alzheimer's," </text:span><text:span text:style-name="T5">Evening Sun</text:span><text:span text:style-name="T3">, October 28, 1988.</text:span></text:p>
      <text:p text:style-name="P11"/>
      <text:p text:style-name="P7"><text:span text:style-name="T3">"Hampden Pair Admit Stoning Couple's House," Karen E. Warmkessel, </text:span><text:span text:style-name="T5">Sun</text:span><text:span text:style-name="T3">, November </text:span></text:p>
      <text:p text:style-name="P11"><text:s text:c="6"/>29, <text:tab/>1988.</text:p>
      <text:p text:style-name="P11"/>
      <text:p text:style-name="P7"><text:span text:style-name="T3">"Hampden Pair Due Sentence After Admitting Rock Throwing," <text:s text:c="2"/></text:span><text:span text:style-name="T5">Evening Sun</text:span><text:span text:style-name="T3">, November </text:span></text:p>
      <text:p text:style-name="P11"><text:s text:c="7"/>29, <text:tab/>1988, p. B-2.</text:p>
      <text:p text:style-name="P11"/>
      <text:p text:style-name="P12">"A History of the Hampden Area: <text:s/>Building a Mill Town, 1866-1900," Bill Harvey, </text:p>
      <text:p text:style-name="P8"><text:span text:style-name="T3"><text:s text:c="6"/></text:span><text:span text:style-name="T5">Baltimore Chronicle</text:span><text:span text:style-name="T3">, December 7, 1988.</text:span></text:p>
      <text:p text:style-name="P11"/>
      <text:p text:style-name="P7"><text:span text:style-name="T3">"Top Managers to Buy Out Coat-Maker Londontown," David Rosenthal,</text:span><text:span text:style-name="T5"> Sun</text:span><text:span text:style-name="T3">, December </text:span></text:p>
      <text:p text:style-name="P11"><text:s text:c="6"/>20, 1988.</text:p>
      <text:p text:style-name="P11"/>
      <text:p text:style-name="P7"><text:span text:style-name="T3">"Buyout Won't Change Londontown Operation," Ross Hetrick, </text:span><text:span text:style-name="T5">Evening Sun</text:span><text:span text:style-name="T3">, December </text:span></text:p>
      <text:p text:style-name="P11"><text:soft-page-break/><text:s text:c="6"/>20, 1988, p. B1.</text:p>
      <text:p text:style-name="P11"/>
      <text:p text:style-name="P7"><text:span text:style-name="T3">"Burlington Makes Rival Bid for Londontown," John H. Gormley, Jr., </text:span><text:span text:style-name="T5">Sun</text:span><text:span text:style-name="T3">, December 28, </text:span></text:p>
      <text:p text:style-name="P11"><text:s text:c="6"/>1988.</text:p>
      <text:p text:style-name="P11"/>
      <text:p text:style-name="P7"><text:span text:style-name="T3">"Burlington Offer for Londontown Rejected," Ross Hetrick and Jon Morgan,</text:span><text:span text:style-name="T5"> Evening </text:span></text:p>
      <text:p text:style-name="P7"><text:span text:style-name="T5"><text:s text:c="6"/>Sun</text:span><text:span text:style-name="T3">, December 28, 1988.</text:span></text:p>
      <text:p text:style-name="P11"/>
      <text:p text:style-name="P7"><text:span text:style-name="T3">"Burlington Takeover Bid Spurned," David Rosenthal, </text:span><text:span text:style-name="T5">Sun</text:span><text:span text:style-name="T3">, December 29, 1988.</text:span></text:p>
      <text:p text:style-name="P11"/>
      <text:p text:style-name="P7"><text:span text:style-name="T3">"Londontown's Sale to Management Group Completed," </text:span><text:span text:style-name="T5">Sun</text:span><text:span text:style-name="T3">, <text:s/>December 2_, 1988. <text:s text:c="2"/></text:span></text:p>
      <text:p text:style-name="P11"/>
      <text:p text:style-name="P11">Roderick N. Ryon, "'Human Creatures' Lives': Baltimore Women and Work in Factories, </text:p>
      <text:p text:style-name="P7"><text:span text:style-name="T3"><text:s text:c="6"/>1880-1917," </text:span><text:span text:style-name="T5">Maryland Historical Magazine</text:span><text:span text:style-name="T3">, 83 (Winter 1988): 346-364. </text:span></text:p>
      <text:p text:style-name="P19"/>
      <text:p text:style-name="P7"><text:span text:style-name="T5">North Baltimore From Estate to Development</text:span><text:span text:style-name="T3">, Karen Lewand and D. Randall Beirne, </text:span></text:p>
      <text:p text:style-name="P11"><text:s text:c="6"/>Baltimore City Department of Planning, 1989.</text:p>
      <text:p text:style-name="P11"/>
      <text:p text:style-name="P7"><text:span text:style-name="T3">"Hampden Residents Flee Fire [at 3319 Gilman Terrace.]," </text:span><text:span text:style-name="T5">Evening <text:s/>Sun</text:span><text:span text:style-name="T3">, January 4, 1989.</text:span></text:p>
      <text:p text:style-name="P11"/>
      <text:p text:style-name="P7"><text:span text:style-name="T3">"30 Workers Laid Off by Londontown," David Rosenthal, </text:span><text:span text:style-name="T5">Sun</text:span><text:span text:style-name="T3">, January 26, 1989.</text:span></text:p>
      <text:p text:style-name="P11"/>
      <text:p text:style-name="P7"><text:span text:style-name="T3">"Shopping Center Planned on Green Spring Dairy Site," Edward Gunts, </text:span><text:span text:style-name="T5">Sun</text:span><text:span text:style-name="T3">, February </text:span></text:p>
      <text:p text:style-name="P11"><text:s text:c="6"/>17, 1989.</text:p>
      <text:p text:style-name="P11"/>
      <text:p text:style-name="P7"><text:span text:style-name="T3">"Neighborhood Groups Split on Shopping Center Proposal," Patrick Gilbert, </text:span><text:span text:style-name="T5">Evening Sun,</text:span><text:span text:style-name="T3"> </text:span></text:p>
      <text:p text:style-name="P11"><text:tab/>February 21, 1989.</text:p>
      <text:p text:style-name="P11"/>
      <text:p text:style-name="P7"><text:span text:style-name="T3">"Judge Jails 2 in Racial Attack," Kelly Gilbert, </text:span><text:span text:style-name="T5">Evening Sun</text:span><text:span text:style-name="T3">, March 3, 1989.</text:span></text:p>
      <text:p text:style-name="P11"/>
      <text:p text:style-name="P7"><text:span text:style-name="T3">"2 Hampden Men Jailed in Attack on Black Family," Karen E. Warmkessel, </text:span><text:span text:style-name="T5">Sun</text:span><text:span text:style-name="T3">, March </text:span></text:p>
      <text:p text:style-name="P11"><text:s text:c="6"/>3, 1989.</text:p>
      <text:p text:style-name="P11"/>
      <text:p text:style-name="P7"><text:span text:style-name="T3">"Planned Shopping Site Draws Opposition from Residents," <text:s/>Jacques Kelly, </text:span><text:span text:style-name="T5">Evening Sun</text:span><text:span text:style-name="T3">, </text:span></text:p>
      <text:p text:style-name="P11"><text:tab/>March 10, 1989.</text:p>
      <text:p text:style-name="P11"/>
      <text:p text:style-name="P7"><text:span text:style-name="T3">"Build Housing, Not Shopping Center, Residents Urge [Green Spring Dairy site]," Jacques <text:tab/>Kelly, </text:span><text:span text:style-name="T5">Evening Sun</text:span><text:span text:style-name="T3">, June 8, 1989.</text:span></text:p>
      <text:p text:style-name="P11"/>
      <text:p text:style-name="P8"><text:span text:style-name="T3">"Planning Board Rejects 41st St. Shopping Center," Martin C. Evans, </text:span><text:span text:style-name="T5">Sun</text:span><text:span text:style-name="T3">, June 9, 1989.</text:span></text:p>
      <text:p text:style-name="P12"/>
      <text:p text:style-name="P11">"Plan for Shopping Center on Site of Old Dairy is Rejected by Panel," Jacques Kelly, </text:p>
      <text:p text:style-name="P7"><text:span text:style-name="T3"><text:s text:c="7"/></text:span><text:span text:style-name="T5">Evening Sun</text:span><text:span text:style-name="T3">, June 9, 1989.</text:span></text:p>
      <text:p text:style-name="P11"/>
      <text:p text:style-name="P7"><text:span text:style-name="T3">"Londontown Ceremony Hails New Facility, Jobs Saved," Cheryl Pellerin, </text:span><text:span text:style-name="T5">Sun</text:span><text:span text:style-name="T3">, August 25, <text:tab/>1989.</text:span></text:p>
      <text:p text:style-name="P11"/>
      <text:p text:style-name="P7"><text:span text:style-name="T3">"Hampden Residents Complain about Odor," Timothy B. Wheeler, </text:span><text:span text:style-name="T5">Evening Sun</text:span><text:span text:style-name="T3">, </text:span></text:p>
      <text:p text:style-name="P11"><text:soft-page-break/><text:tab/>September 12, 1989.</text:p>
      <text:p text:style-name="P11"/>
      <text:p text:style-name="P7"><text:span text:style-name="T3">"Dairy Site Debated at Hearing," Elizabeth Eck, </text:span><text:span text:style-name="T5">Baltimore Messenger</text:span><text:span text:style-name="T3">, September 27, 1989.</text:span></text:p>
      <text:p text:style-name="P11"/>
      <text:p text:style-name="P7"><text:span text:style-name="T3">"Planning Chief Voices Views on Doing Site [Green Spring Dairy]," Edward Gunts, </text:span><text:span text:style-name="T5">Sun</text:span><text:span text:style-name="T3">, </text:span></text:p>
      <text:p text:style-name="P11"><text:tab/>December 14, 1989.</text:p>
      <text:p text:style-name="P11"/>
      <text:p text:style-name="P7"><text:span text:style-name="T3">"Scrapple's Trail Leads to Hampden," Jacques Kelly, </text:span><text:span text:style-name="T5">Evening Sun</text:span><text:span text:style-name="T3">, January 16, 1990.</text:span></text:p>
      <text:p text:style-name="P11"/>
      <text:p text:style-name="P7"><text:span text:style-name="T3">"State's Oldest Cotton Mill to Change into Office Complex," Edward Gunts,</text:span><text:span text:style-name="T5"> Sun</text:span><text:span text:style-name="T3">, January </text:span></text:p>
      <text:p text:style-name="P11"><text:s text:c="6"/>17, <text:tab/>1990.</text:p>
      <text:p text:style-name="P11"/>
      <text:p text:style-name="P7"><text:span text:style-name="T3">"Old Londontown Plant Is Sold," Edward Gunts, </text:span><text:span text:style-name="T5">Sun</text:span><text:span text:style-name="T3">, January 18, 1990.</text:span></text:p>
      <text:p text:style-name="P11"/>
      <text:p text:style-name="P7"><text:span text:style-name="T3">"Light-Rail Plan Threatens 200 Jobs," Michelle Singletary, </text:span><text:span text:style-name="T5">Evening Sun</text:span><text:span text:style-name="T3">, February 15, </text:span></text:p>
      <text:p text:style-name="P11"><text:s text:c="5"/>1990, p. D1.</text:p>
      <text:p text:style-name="P11"/>
      <text:p text:style-name="P7"><text:span text:style-name="T3">Hampden Residents Work to Rid Their Neighborhood of Racism," Martin C. Evans, </text:span><text:span text:style-name="T5">Sun</text:span><text:span text:style-name="T3">, </text:span></text:p>
      <text:p text:style-name="P11"><text:tab/>May 7, 1990.</text:p>
      <text:p text:style-name="P11"/>
      <text:p text:style-name="P11">"Troubled Girls Can Start Over at Crittenton [David Carroll's Mansion]," Ellen Hawks, </text:p>
      <text:p text:style-name="P7"><text:span text:style-name="T3"><text:s text:c="6"/></text:span><text:span text:style-name="T5">Evening Sun,</text:span><text:span text:style-name="T3"> May 8, 1990.</text:span></text:p>
      <text:p text:style-name="P11"/>
      <text:p text:style-name="P7"><text:span text:style-name="T3">"Hampden Group Opposing Skinheads," Patrick Ercolano, </text:span><text:span text:style-name="T5">Evening Sun</text:span><text:span text:style-name="T3">, May 15, 1990.</text:span></text:p>
      <text:p text:style-name="P11"/>
      <text:p text:style-name="P7"><text:span text:style-name="T3">"Merrill Fund to Buy Control of Londontown," David Rosenthal, </text:span><text:span text:style-name="T5">Sun</text:span><text:span text:style-name="T3">, May 17, 1990.</text:span></text:p>
      <text:p text:style-name="P11"/>
      <text:p text:style-name="P7"><text:span text:style-name="T3">"Londontown Bought by Merrill Lynch Unit," Jon Morgan, </text:span><text:span text:style-name="T5">Evening Sun</text:span><text:span text:style-name="T3">, May 17, 1990.</text:span></text:p>
      <text:p text:style-name="P11"/>
      <text:p text:style-name="P11">"Skinheads to March, Schmoke OK's Parade, but Not in Hampden," Patrick Ercolano, </text:p>
      <text:p text:style-name="P7"><text:span text:style-name="T3"><text:s text:c="7"/></text:span><text:span text:style-name="T5">Evening Sun</text:span><text:span text:style-name="T3">, May 18, 1990.</text:span></text:p>
      <text:p text:style-name="P11"/>
      <text:p text:style-name="P7"><text:span text:style-name="T3">"Shopping Center Backed at Dairy," Michael A. Fletcher, </text:span><text:span text:style-name="T5">Evening Sun</text:span><text:span text:style-name="T3">, May 30, 1990.</text:span></text:p>
      <text:p text:style-name="P11"/>
      <text:p text:style-name="P7"><text:span text:style-name="T3">"Why Hamper Hampden [editorial re: plan for dairy site]," </text:span><text:span text:style-name="T5">Sun</text:span><text:span text:style-name="T3">, June 2, 1990.</text:span></text:p>
      <text:p text:style-name="P11"/>
      <text:p text:style-name="P7"><text:span text:style-name="T3">"Skinheads to Seek Hampden Permit," Michael Ollore, </text:span><text:span text:style-name="T5">Sun</text:span><text:span text:style-name="T3">, June 6, 1990.</text:span></text:p>
      <text:p text:style-name="P11"/>
      <text:p text:style-name="P7"><text:span text:style-name="T3">"City Council Ok's Shopping Center at Old Dairy Site," Martin C. Evans, </text:span><text:span text:style-name="T5">Sun</text:span><text:span text:style-name="T3">, June 12, </text:span></text:p>
      <text:p text:style-name="P11"><text:s text:c="6"/>1990.</text:p>
      <text:p text:style-name="P11"/>
      <text:p text:style-name="P7"><text:span text:style-name="T3">"Stores Ok'd at Site of Dairy," Patrick Gilbert, </text:span><text:span text:style-name="T5">Evening Sun</text:span><text:span text:style-name="T3">, June 12, 1990.</text:span></text:p>
      <text:p text:style-name="P11"/>
      <text:p text:style-name="P7"><text:span text:style-name="T3">"Bad Precedent in Hampden [editorial on dairy site zoning]," </text:span><text:span text:style-name="T5">Sun,</text:span><text:span text:style-name="T3"> June 13, 1990.</text:span></text:p>
      <text:p text:style-name="P11"/>
      <text:p text:style-name="P7"><text:span text:style-name="T3">"City Turns Down Hampden March by Skinheads," </text:span><text:span text:style-name="T5">Sun</text:span><text:span text:style-name="T3">, July 25, 1990.</text:span></text:p>
      <text:p text:style-name="P11"/>
      <text:p text:style-name="P7"><text:span text:style-name="T3">"Maryland Bolt &amp; Nut Closes Suddenly," Elizabeth Eck, </text:span><text:span text:style-name="T5">Baltimore Messenger</text:span><text:span text:style-name="T3">, August 1, </text:span></text:p>
      <text:p text:style-name="P11"><text:soft-page-break/><text:s text:c="6"/>1990.</text:p>
      <text:p text:style-name="P11"/>
      <text:p text:style-name="P11">Jacques Kelly, “Getting It All Right: From Buffalo Nickel to F. Scott’s Aspirin [reader <text:s/></text:p>
      <text:p text:style-name="P11"><text:s text:c="6"/>points out sculptured coin design in façade of former Bank of Hampden, the </text:p>
      <text:p text:style-name="P7"><text:span text:style-name="T3"><text:s text:c="6"/>later site of Sandler’s department store, 36</text:span><text:span text:style-name="T17">th</text:span><text:span text:style-name="T3"> and Roland],” </text:span><text:span text:style-name="T5">Evening Sun</text:span><text:span text:style-name="T3">, August 29, </text:span></text:p>
      <text:p text:style-name="P11"><text:s text:c="5"/>1991. </text:p>
      <text:p text:style-name="P11"/>
      <text:p text:style-name="P11">"Old World Artist Struggles to Succeed in New World Market [Bulgarian wood-carver]", </text:p>
      <text:p text:style-name="P7"><text:span text:style-name="T3"><text:s text:c="6"/>Kate Pipkin, </text:span><text:span text:style-name="T5">Catholic Review</text:span><text:span text:style-name="T3">, September 25, 1991. <text:s/></text:span></text:p>
      <text:p text:style-name="P11"/>
      <text:p text:style-name="P7"><text:span text:style-name="T3">“Aptly Named Eatery in Hampden, Café Hon, Celebrates Bawlmer, Hon,” Jacques Kelly, <text:tab/></text:span><text:span text:style-name="T5">Evening Sun</text:span><text:span text:style-name="T13">,</text:span><text:span text:style-name="T3"> June 1, 1992. <text:s/></text:span></text:p>
      <text:p text:style-name="P11"/>
      <text:p text:style-name="P7"><text:span text:style-name="T3">“Trolley or Rail Line, Its Noisy [letter to editor],” Agnes Molloy, </text:span><text:span text:style-name="T5">Evening Sun</text:span><text:span text:style-name="T3">, July 22, </text:span></text:p>
      <text:p text:style-name="P11"><text:s text:c="7"/>1992. </text:p>
      <text:p text:style-name="P11"/>
      <text:p text:style-name="P11">“The Industrial Heritage of Baltimore’s New Light Rail, Tour Guide,” Herbert Harwood </text:p>
      <text:p text:style-name="P11"><text:s text:c="7"/>&amp; <text:tab/>Stephen Israel, Baltimore Museum of Industry &amp; Latrobe Chapter of SIA, </text:p>
      <text:p text:style-name="P11"><text:s text:c="7"/>October 10, 1992. </text:p>
      <text:p text:style-name="P11"/>
      <text:p text:style-name="P7"><text:span text:style-name="T3">“Andrew T. Cavacos, Pharmacy Owner [obituary],”</text:span><text:span text:style-name="T5"> Sun</text:span><text:span text:style-name="T3">, October 13, 1992.</text:span></text:p>
      <text:p text:style-name="P11"/>
      <text:p text:style-name="P7"><text:span text:style-name="T3">"Home Decorators Make Hampden Lively Ghost Town," Jacques Kelly, </text:span><text:span text:style-name="T5">Evening Sun</text:span><text:span text:style-name="T3">, </text:span></text:p>
      <text:p text:style-name="P11"><text:tab/>October 30, 1992. <text:s/></text:p>
      <text:p text:style-name="P11"/>
      <text:p text:style-name="P7"><text:span text:style-name="T3">“James E. Hooper, Head of Family Business [obituary],” </text:span><text:span text:style-name="T5">Sun</text:span><text:span text:style-name="T3">, December 27, 1992.</text:span></text:p>
      <text:p text:style-name="P11"/>
      <text:p text:style-name="P11">"Patriotic From The Top Down [Nicholas Detorie, Jr., and his bell <text:tab/>from Druid Mill]," </text:p>
      <text:p text:style-name="P7"><text:span text:style-name="T3"><text:s text:c="7"/>Jacques <text:tab/>Kelly, </text:span><text:span text:style-name="T5">Sun</text:span><text:span text:style-name="T3">, July 4, 1993.</text:span></text:p>
      <text:p text:style-name="P11"/>
      <text:p text:style-name="P11">"An Old Estate in Hampden Is a Haven for Animals [Evergreen on the Falls]," Jacques </text:p>
      <text:p text:style-name="P7"><text:span text:style-name="T3"><text:s text:c="7"/>Kelly, </text:span><text:span text:style-name="T5">Evening Sun</text:span><text:span text:style-name="T3">, July 14, 1993.</text:span></text:p>
      <text:p text:style-name="P11"/>
      <text:p text:style-name="P7"><text:span text:style-name="T3">"It's A Hardware Store and a Curiosity Shop [J.P. Benson Sons]," Jacques Kelly, </text:span><text:span text:style-name="T5">Evening</text:span><text:span text:style-name="T3"> </text:span></text:p>
      <text:p text:style-name="P7"><text:span text:style-name="T3"><text:s text:c="7"/></text:span><text:span text:style-name="T5">Sun</text:span><text:span text:style-name="T3">, July 16, 1993.</text:span></text:p>
      <text:p text:style-name="P11"/>
      <text:p text:style-name="P11">"Found Objects, Hampden Artists [David Hess and David Klein] Create Furniture from </text:p>
      <text:p text:style-name="P7"><text:span text:style-name="T3"><text:s text:c="7"/>City's Debris," Mary Corey, </text:span><text:span text:style-name="T5">Sun</text:span><text:span text:style-name="T3">, December 11, 1993. <text:s/></text:span></text:p>
      <text:p text:style-name="P11"/>
      <text:p text:style-name="P7"><text:span text:style-name="T3">“Star in Hampden [Christmas lights on West 34</text:span><text:span text:style-name="T17">th</text:span><text:span text:style-name="T3"> Street, editorial],” </text:span><text:span text:style-name="T5">Evening Sun</text:span><text:span text:style-name="T3">, </text:span></text:p>
      <text:p text:style-name="P11"><text:s text:c="7"/>December 20, 1993.</text:p>
      <text:p text:style-name="P11"/>
      <text:p text:style-name="P7"><text:span text:style-name="T5">Stone Hill, The People and Their Stories</text:span><text:span text:style-name="T3">. <text:s/>Guy Holliday, Baltimore, 1994.</text:span></text:p>
      <text:p text:style-name="P11"/>
      <text:p text:style-name="P7"><text:span text:style-name="T3">"Secrets Emerge in Woodberry's Industrial Park," Jacques Kelly, </text:span><text:span text:style-name="T5">Evening Sun</text:span><text:span text:style-name="T3">, May 2, </text:span></text:p>
      <text:p text:style-name="P11"><text:s text:c="7"/>1994. <text:s/></text:p>
      <text:p text:style-name="P11"/>
      <text:p text:style-name="P7"><text:span text:style-name="T3">“Is This A Hardware Store [Benson’s],” George W. Benson III, </text:span><text:span text:style-name="T5">Sun</text:span><text:span text:style-name="T3">, May 8, 1994.</text:span></text:p>
      <text:p text:style-name="P11"><text:soft-page-break/></text:p>
      <text:p text:style-name="P7"><text:span text:style-name="T3">"Vinegar Factory Remains Worthy To Be Sniffed At," Jacques Kelly, </text:span><text:span text:style-name="T5">Evening Sun</text:span><text:span text:style-name="T3">, June </text:span></text:p>
      <text:p text:style-name="P11"><text:s text:c="7"/>20, 1994.</text:p>
      <text:p text:style-name="P11"/>
      <text:p text:style-name="P11">"Mystery Wall Not a Mystery to Hampdenites [the temporary veterans'<text:tab/>roster]," </text:p>
      <text:p text:style-name="P7"><text:span text:style-name="T3"><text:s text:c="7"/>Jacques Kelly, </text:span><text:span text:style-name="T5">Evening Sun</text:span><text:span text:style-name="T3">, August 8, 1994.</text:span></text:p>
      <text:p text:style-name="P11"/>
      <text:p text:style-name="P7"><text:span text:style-name="T3">"Mill Corridor Maintains a Laboring Legacy," Jacques Kelly, </text:span><text:span text:style-name="T5">Sun</text:span><text:span text:style-name="T3">, September 5, 1994. </text:span></text:p>
      <text:p text:style-name="P11"/>
      <text:p text:style-name="P7"><text:span text:style-name="T3">“Hankin Bros. Closing Landmark Hampden Store, “ Jacques Kelly, </text:span><text:span text:style-name="T5">Evening Sun</text:span><text:span text:style-name="T3">, October </text:span></text:p>
      <text:p text:style-name="P11"><text:s text:c="7"/>24, 1994. <text:s/></text:p>
      <text:p text:style-name="P11"/>
      <text:p text:style-name="P7"><text:span text:style-name="T3">“Small-Town Charm in Midst of the City [Stone Hill],” Tanya Jones, </text:span><text:span text:style-name="T5">Sunday Sun</text:span><text:span text:style-name="T3">, </text:span></text:p>
      <text:p text:style-name="P11"><text:s text:c="7"/>November 6, 1994.</text:p>
      <text:p text:style-name="P11"/>
      <text:p text:style-name="P11">“Sunday Snapshots, Giving Voice to the Stone Hill Neighborhood [re Guy Holliday’s </text:p>
      <text:p text:style-name="P7"><text:span text:style-name="T3"><text:s text:c="7"/>book],” <text:tab/>Laura Lippman, </text:span><text:span text:style-name="T5">Sunday Sun</text:span><text:span text:style-name="T3">, November 20, 1994. <text:s/></text:span></text:p>
      <text:p text:style-name="P11"/>
      <text:p text:style-name="P11">“Hampden’s Grand Spectacle, Pagentry, Zaniness in Christmas Parade,” Elaiane Tassy, </text:p>
      <text:p text:style-name="P7"><text:span text:style-name="T3"><text:s text:c="7"/></text:span><text:span text:style-name="T5">Sun</text:span><text:span text:style-name="T3">, December 5, 1994. <text:s/></text:span></text:p>
      <text:p text:style-name="P11"/>
      <text:p text:style-name="P7"><text:span text:style-name="T3">“’Like One Big Family’ in Middle of City,” Tanya Jones, </text:span><text:span text:style-name="T5">Sun</text:span><text:span text:style-name="T3">, December 25, 1994. </text:span></text:p>
      <text:p text:style-name="P11"/>
      <text:p text:style-name="P7"><text:span text:style-name="T3">“The Flavor Is In the Fat [re Heil scrapple plant],” Jacques Kelly, </text:span><text:span text:style-name="T5">Sun</text:span><text:span text:style-name="T3">, January 16, 1995.</text:span></text:p>
      <text:p text:style-name="P11"/>
      <text:p text:style-name="P7"><text:span text:style-name="T3">“Historic Stone Hill Area Tucked in Near Hampden,” Jacques Kelly, </text:span><text:span text:style-name="T5">Evening Sun</text:span><text:span text:style-name="T13">,</text:span><text:span text:style-name="T3"> <text:s/>March </text:span></text:p>
      <text:p text:style-name="P11"><text:s text:c="7"/>13, <text:tab/>1995. <text:s/></text:p>
      <text:p text:style-name="P11"/>
      <text:p text:style-name="P11">“Fire Destroys Baltimore Landmark, At Least 4 Firefighters Hospitalized in 8-Alarm Blaze </text:p>
      <text:p text:style-name="P7"><text:span text:style-name="T3"><text:s text:c="7"/>[at former Poole &amp; Hunt complex],” <text:s/>Anne Haddad &amp; Jacques Kelly, </text:span><text:span text:style-name="T5">Sunday Sun</text:span><text:span text:style-name="T3">, </text:span></text:p>
      <text:p text:style-name="P7"><text:span text:style-name="T3"><text:s text:c="6"/>September </text:span><text:span text:style-name="T16">17, 1995, </text:span><text:span text:style-name="T3">p</text:span><text:span text:style-name="T16">. 1A. <text:s/></text:span></text:p>
      <text:p text:style-name="P23"/>
      <text:p text:style-name="P7"><text:span text:style-name="T3">“Fatal Fire Began With a Loud Pop [Poole &amp; Hunt complex],” Andrea F. Siegel &amp; Jacques <text:tab/>Kelly, </text:span><text:span text:style-name="T5">Sun</text:span><text:span text:style-name="T3">, September 18, 1995. <text:s/></text:span></text:p>
      <text:p text:style-name="P11"/>
      <text:p text:style-name="P17">“In the Line of Duty, Woodberry Tragedy [Death of firefighter Eric D. Schaffer, </text:p>
      <text:p text:style-name="P7"><text:span text:style-name="T4"><text:s text:c="7"/>editorial],”</text:span><text:span text:style-name="T10"> </text:span><text:span text:style-name="T6">Sun</text:span><text:span text:style-name="T4">, <text:tab/>September 19, 1995.</text:span></text:p>
      <text:p text:style-name="P17"/>
      <text:p text:style-name="P7"><text:span text:style-name="T3">“Fund Started for Firefighters Hurt in Industrial Blaze,” </text:span><text:span text:style-name="T5">Sun</text:span><text:span text:style-name="T3">, October 10, 1995.</text:span></text:p>
      <text:p text:style-name="P11"/>
      <text:p text:style-name="P7"><text:span text:style-name="T3">“Best Dressed at Halloween,” Jacques Kelly, </text:span><text:span text:style-name="T5">Sun</text:span><text:span text:style-name="T3">, October 25, 1995. <text:s/></text:span></text:p>
      <text:p text:style-name="P11"/>
      <text:p text:style-name="P7"><text:span text:style-name="T3">“The Changing Face of Hampden,” Stephanie Shapiro, </text:span><text:span text:style-name="T5">Sun</text:span><text:span text:style-name="T3">, December 9, 1995. <text:s/></text:span></text:p>
      <text:p text:style-name="P11"/>
      <text:p text:style-name="P11">“Clipper Fire Investigation Is In Trouble, Probers Don’t Agree on cause of September 16 </text:p>
      <text:p text:style-name="P7"><text:span text:style-name="T3"><text:s text:c="7"/>Fatal Blaze,” Peter Hermann, </text:span><text:span text:style-name="T5">Sun,</text:span><text:span text:style-name="T3"> December 23, 1995. <text:s text:c="2"/></text:span></text:p>
      <text:p text:style-name="P11"/>
      <text:p text:style-name="P7"><text:span text:style-name="T3">“Schmoke Demands Complete Account of Investigation into Clipper Mill Blaze,” Peter </text:span><text:soft-page-break/><text:span text:style-name="T3"><text:tab/>Hermann, </text:span><text:span text:style-name="T5">Sun</text:span><text:span text:style-name="T3">, January 6, 1996. </text:span></text:p>
      <text:p text:style-name="P11"/>
      <text:p text:style-name="P7"><text:span text:style-name="T3">“Publishing a Community’s Charms [interview with Laurel Durenberger of </text:span><text:span text:style-name="T5">Mill </text:span></text:p>
      <text:p text:style-name="P7"><text:span text:style-name="T5"><text:s text:c="6"/>Corridor</text:span><text:span text:style-name="T3">],” </text:span><text:span text:style-name="T5">Sun,</text:span><text:span text:style-name="T3"> January 21, 1996. <text:s/></text:span></text:p>
      <text:p text:style-name="P11"/>
      <text:p text:style-name="P7"><text:span text:style-name="T3">“Clipper Fire Investigation Terminated [the Poole &amp; Hunt site],” Kate Shatzkin and Peter <text:tab/>Hermann, </text:span><text:span text:style-name="T5">Sun</text:span><text:span text:style-name="T3">, January 25, 1996.</text:span></text:p>
      <text:p text:style-name="P11"/>
      <text:p text:style-name="P7"><text:span text:style-name="T3">“Survivors of Firemen Angry Inquiry Was Closed,” Peter Hermann, </text:span><text:span text:style-name="T5">Sun</text:span><text:span text:style-name="T3">, January 26, </text:span></text:p>
      <text:p text:style-name="P11"><text:s text:c="6"/>1996.</text:p>
      <text:p text:style-name="P11"/>
      <text:p text:style-name="P7"><text:span text:style-name="T3">“Crittenton Celebrates a Century of Caring,” Ernest F. Imhoff, </text:span><text:span text:style-name="T5">Sun,</text:span><text:span text:style-name="T3"> January 25, 1996.</text:span></text:p>
      <text:p text:style-name="P11"/>
      <text:p text:style-name="P7"><text:span text:style-name="T3">“Hampden Café to Feature Global Tastes and Talk,” Joan Jacobson, </text:span><text:span text:style-name="T5">Sun</text:span><text:span text:style-name="T3">, March 17, 1996. <text:s text:c="2"/></text:span></text:p>
      <text:p text:style-name="P11"/>
      <text:p text:style-name="P11">“Leonard A. Hare, Sr., 80, Owned Hampden Grocery Store [obituary],” Fred Rasmussen, </text:p>
      <text:p text:style-name="P7"><text:span text:style-name="T3"><text:s text:c="6"/></text:span><text:span text:style-name="T5">Sun</text:span><text:span text:style-name="T3">, April 4, 1996.</text:span></text:p>
      <text:p text:style-name="P11"/>
      <text:p text:style-name="P7"><text:span text:style-name="T3">“Sol Ellenson, 84, Grocer in Hampden for 21 Years [obituary],” Sheridan Lyons, </text:span><text:span text:style-name="T5">Sun</text:span><text:span text:style-name="T3">, </text:span></text:p>
      <text:p text:style-name="P11"><text:s text:c="7"/>April 22, 1996.</text:p>
      <text:p text:style-name="P11"/>
      <text:p text:style-name="P7"><text:span text:style-name="T3">“Café Hon Shows Governor Fruits of Loan,” Joan Jacobson, </text:span><text:span text:style-name="T5">Sun,</text:span><text:span text:style-name="T3"> May 22, 1996.</text:span></text:p>
      <text:p text:style-name="P11"/>
      <text:p text:style-name="P7"><text:span text:style-name="T3">“Pepsi Landmark Clock Fizzles out,” Rachel Wallach, </text:span><text:span text:style-name="T5">Owings Mills Times</text:span><text:span text:style-name="T3">, May 30, 1996. <text:s text:c="2"/></text:span></text:p>
      <text:p text:style-name="P11"/>
      <text:p text:style-name="P7"><text:span text:style-name="T3">“Hon Heaven [fashions at Café Hon],” Vida Roberts, </text:span><text:span text:style-name="T5">Sun,</text:span><text:span text:style-name="T3"> June 7, 1996, p. E1. <text:s/></text:span></text:p>
      <text:p text:style-name="P11"/>
      <text:p text:style-name="P7"><text:span text:style-name="T3">“Fixed Pepsi Sign Gives Time, Temperature and Greeting,” </text:span><text:span text:style-name="T5">Sun,</text:span><text:span text:style-name="T3"> August 5, 1996. <text:s/></text:span></text:p>
      <text:p text:style-name="P11"/>
      <text:p text:style-name="P7"><text:span text:style-name="T3">“Center Revitalized Hampden [Hampden Family Center],” Joan Jacobson, </text:span><text:span text:style-name="T5">Sun</text:span><text:span text:style-name="T3">, August </text:span></text:p>
      <text:p text:style-name="P11"><text:s text:c="6"/>20, 1996.</text:p>
      <text:p text:style-name="P11"/>
      <text:p text:style-name="P7"><text:span text:style-name="T3">“Why Hampden Wants Own Library Branch,” Jul Owings, </text:span><text:span text:style-name="T5">Sun,</text:span><text:span text:style-name="T3"> September 8, 1996.</text:span></text:p>
      <text:p text:style-name="P11"/>
      <text:p text:style-name="P11">“Monument at the Mill Memorial Plans Unveiled at Site of Fatal Fire [Poole &amp; Hunt </text:p>
      <text:p text:style-name="P7"><text:span text:style-name="T3"><text:s text:c="6"/>complex],” Terrie Snyder, </text:span><text:span text:style-name="T5">City Paper</text:span><text:span text:style-name="T3">, October 23, 1996, p. 13. <text:s/></text:span></text:p>
      <text:p text:style-name="P11"/>
      <text:p text:style-name="P7"><text:span text:style-name="T3">“Hampden’s New Look,” Elizabeth Large, </text:span><text:span text:style-name="T5">Sun</text:span><text:span text:style-name="T3">, March 2, 1997. <text:s text:c="2"/></text:span></text:p>
      <text:p text:style-name="P11"/>
      <text:p text:style-name="P11">“From Ashes, Art Emerges After Mill Fire [Poole &amp; Hunt complex],” Jessica Gregg </text:p>
      <text:p text:style-name="P7"><text:span text:style-name="T3"><text:s text:c="6"/>McNew, </text:span><text:span text:style-name="T5">Jeffersonian</text:span><text:span text:style-name="T3">, March 20, 1997. <text:s/></text:span></text:p>
      <text:p text:style-name="P11"/>
      <text:p text:style-name="P11">“Irons in the Fire [re reconstruction of artists colony in Poole &amp; Hunt foundry],” Edward </text:p>
      <text:p text:style-name="P7"><text:span text:style-name="T3"><text:s text:c="6"/>Gunts, </text:span><text:span text:style-name="T5">Sun,</text:span><text:span text:style-name="T3"> April 13, 1977. <text:s/></text:span></text:p>
      <text:p text:style-name="P11"/>
      <text:p text:style-name="P11">“Artistic Rebirth in Shades of Pink [re artist Jo Smail driven out by Poole &amp; Hunt fire],” </text:p>
      <text:p text:style-name="P7"><text:span text:style-name="T3"><text:s text:c="7"/>Holly Selby, </text:span><text:span text:style-name="T5">Sun,</text:span><text:span text:style-name="T3"> April 13, 1997. <text:s/></text:span></text:p>
      <text:p text:style-name="P11"/>
      <text:p text:style-name="P11"><text:soft-page-break/>“Working at a Smooth Clip [re J. Q. Adams, blade-sharpener of Hickory Avenue],” </text:p>
      <text:p text:style-name="P7"><text:span text:style-name="T3"><text:s text:c="6"/>Jacques Kelly, </text:span><text:span text:style-name="T5">Sun</text:span><text:span text:style-name="T3">, May 13, 1997. <text:s/></text:span></text:p>
      <text:p text:style-name="P11"/>
      <text:p text:style-name="P7"><text:span text:style-name="T3">“Intrepid Commuter, Jones Falls Protectors Wage Billboard Battle,” </text:span><text:span text:style-name="T5">Sun</text:span><text:span text:style-name="T3">, July 7, 1997, p. </text:span></text:p>
      <text:p text:style-name="P11"><text:s text:c="6"/>2B. <text:s text:c="2"/></text:p>
      <text:p text:style-name="P11"/>
      <text:p text:style-name="P7"><text:span text:style-name="T3">“Hampden’s Workshops [re craftsmen],” Jacques Kelly, </text:span><text:span text:style-name="T5">Sun</text:span><text:span text:style-name="T3">, July 8, 1997. <text:s/></text:span></text:p>
      <text:p text:style-name="P11"/>
      <text:p text:style-name="P7"><text:span text:style-name="T3">“Hampden Divided As Principal Makes Books-for-Billboard Deal,” Jamie Stiehm, </text:span><text:span text:style-name="T5">Sun</text:span><text:span text:style-name="T3">, </text:span></text:p>
      <text:p text:style-name="P11"><text:s text:c="6"/>1997.</text:p>
      <text:p text:style-name="P11"/>
      <text:p text:style-name="P11">“Disabled Woman Fights to Get a Walkway Paved Behind Her Rowhouse in Hampden,” </text:p>
      <text:p text:style-name="P7"><text:span text:style-name="T3"><text:s text:c="5"/>Jamie Stiehm, </text:span><text:span text:style-name="T5">Sun</text:span><text:span text:style-name="T3">, September 16, 1997. <text:s/></text:span></text:p>
      <text:p text:style-name="P11"/>
      <text:p text:style-name="P7"><text:span text:style-name="T3">“Putting Hampden Tavern, Restaurant Up For-Sale [Frazier’s],” Jacques Kelly, </text:span><text:span text:style-name="T5">Sun</text:span><text:span text:style-name="T3">, </text:span></text:p>
      <text:p text:style-name="P11"><text:s text:c="6"/>October 14, 1997. <text:s/></text:p>
      <text:p text:style-name="P11"/>
      <text:p text:style-name="P7"><text:span text:style-name="T3">“Intrepid Commuter, Valley Billboard Opponents Raising Money for Campaign,”</text:span><text:span text:style-name="T5"> Sun, </text:span></text:p>
      <text:p text:style-name="P11"><text:tab/>October 16, 1997. <text:s/></text:p>
      <text:p text:style-name="P11"/>
      <text:p text:style-name="P7"><text:span text:style-name="T3">“Turnaround on the Avenue [editorial on 36</text:span><text:span text:style-name="T17">th</text:span><text:span text:style-name="T3"> Street],” </text:span><text:span text:style-name="T5">Sun</text:span><text:span text:style-name="T3">, November 10, 1997. <text:s/></text:span></text:p>
      <text:p text:style-name="P11"/>
      <text:p text:style-name="P7"><text:span text:style-name="T3">“Blue Collar Chic [shopping on 36</text:span><text:span text:style-name="T17">th</text:span><text:span text:style-name="T3"> Street],” Christopher Corbett, </text:span><text:span text:style-name="T5">Style</text:span><text:span text:style-name="T3">, November-</text:span></text:p>
      <text:p text:style-name="P11"><text:s text:c="6"/>December, 1997. <text:s/></text:p>
      <text:p text:style-name="P11"/>
      <text:p text:style-name="P7"><text:span text:style-name="T3">“Bakery [New System] Gets Its Flavor from Mix of Old, New,” </text:span><text:span text:style-name="T5">Sun</text:span><text:span text:style-name="T3">, December 8, 1997. <text:s/></text:span></text:p>
      <text:p text:style-name="P11"/>
      <text:p text:style-name="P11">“Uncovering Beauty Along Jones Falls [interview with Dr. Michael Beer],” Jamie Stiehm, </text:p>
      <text:p text:style-name="P7"><text:span text:style-name="T3"><text:s text:c="6"/></text:span><text:span text:style-name="T5">Sun</text:span><text:span text:style-name="T3">, January 3, 1998. <text:s/></text:span></text:p>
      <text:p text:style-name="P11"/>
      <text:p text:style-name="P7"><text:span text:style-name="T3">“Uneasy Street, Can Old Hampden Coexist With the New Avenue?” Michael Anft, </text:span><text:span text:style-name="T5">City</text:span><text:span text:style-name="T13"> </text:span></text:p>
      <text:p text:style-name="P7"><text:span text:style-name="T3"><text:s text:c="7"/></text:span><text:span text:style-name="T5">Paper</text:span><text:span text:style-name="T3">, February 25, 1998. <text:s/></text:span></text:p>
      <text:p text:style-name="P11"/>
      <text:p text:style-name="P7"><text:span text:style-name="T3">“Jones Falls Stream Valley Clean-Up Gets Fiscal Help,” </text:span><text:span text:style-name="T5">Baltimore Chronicle</text:span><text:span text:style-name="T3">, March 1998.</text:span></text:p>
      <text:p text:style-name="P11"/>
      <text:p text:style-name="P11">“Hampden Residents Object to 5-Story Parking Garage [at Maryland Casualty],” John </text:p>
      <text:p text:style-name="P7"><text:span text:style-name="T3"><text:s text:c="7"/>Murphy, </text:span><text:span text:style-name="T5">Sun</text:span><text:span text:style-name="T3">, April</text:span><text:span text:style-name="T16"> 10, 1998. <text:s/></text:span></text:p>
      <text:p text:style-name="P23"/>
      <text:p text:style-name="P7"><text:span text:style-name="T16">“$</text:span><text:span text:style-name="T3">500 Doesn’t Get You What It Once Did, Hon,” Stephanie Shapiro, </text:span><text:span text:style-name="T5">Sun</text:span><text:span text:style-name="T3">, June 6, 1998. <text:s/></text:span></text:p>
      <text:p text:style-name="P11"/>
      <text:p text:style-name="P7"><text:span text:style-name="T3">“3 Artists Grace New Space of Gomez Gallery [in Meadow Mill],” John Dorsey,</text:span><text:span text:style-name="T5"> Sun</text:span><text:span text:style-name="T3">, June </text:span></text:p>
      <text:p text:style-name="P11"><text:s text:c="6"/>10, <text:tab/>1998. <text:s/></text:p>
      <text:p text:style-name="P11"/>
      <text:p text:style-name="P7"><text:span text:style-name="T3">“JFX Lanes to be Closed [during Jones Falls Festival,” </text:span><text:span text:style-name="T5">Sun,</text:span><text:span text:style-name="T3"> September 15, 1998. <text:s text:c="2"/></text:span></text:p>
      <text:p text:style-name="P11"/>
      <text:p text:style-name="P7"><text:span text:style-name="T3">“A Watershed Event [Jones Falls Celebration],” </text:span><text:span text:style-name="T5">City Paper</text:span><text:span text:style-name="T3">, September 17, 1998. <text:s/></text:span></text:p>
      <text:p text:style-name="P11"/>
      <text:p text:style-name="P7"><text:span text:style-name="T3">“Street Party Halts JFX Traffic’” Jackie Powder, </text:span><text:span text:style-name="T5">Sun</text:span><text:span text:style-name="T3">, September 21, 1998.</text:span></text:p>
      <text:p text:style-name="P11"><text:soft-page-break/></text:p>
      <text:p text:style-name="P7"><text:span text:style-name="T3">“Naughty But Nice [John Waters’ film </text:span><text:span text:style-name="T5">Pecker</text:span><text:span text:style-name="T3"> set in Hampden],” </text:span><text:span text:style-name="T5">Sun,</text:span><text:span text:style-name="T3"> September 23, 1998. <text:s/></text:span></text:p>
      <text:p text:style-name="P11"/>
      <text:p text:style-name="P7"><text:span text:style-name="T3">“Taking Lessons from City [Johns Hopkins classes tour Hampden],” </text:span><text:span text:style-name="T5">Sun</text:span><text:span text:style-name="T3">, September 26, </text:span></text:p>
      <text:p text:style-name="P11"><text:s text:c="7"/>1998. <text:s/></text:p>
      <text:p text:style-name="P11"/>
      <text:p text:style-name="P11">“Fire Damages Church in Hampden [Grace-Hampden United Methodist],” Erika </text:p>
      <text:p text:style-name="P7"><text:span text:style-name="T3"><text:s text:c="7"/>Niedowski &amp; Richard Irwin, </text:span><text:span text:style-name="T5">Sun</text:span><text:span text:style-name="T3">, January 7, 1999. <text:s/></text:span></text:p>
      <text:p text:style-name="P11"/>
      <text:p text:style-name="P7"><text:span text:style-name="T3">“Pastor Looks to Future After Fire, Hampden Minister Plans to Rebuild Church,” Peter <text:tab/>Hermann, </text:span><text:span text:style-name="T5">Sun</text:span><text:span text:style-name="T3">, January 9, 1999. <text:s/></text:span></text:p>
      <text:p text:style-name="P11"/>
      <text:p text:style-name="P7"><text:span text:style-name="T3">“Church Is More Than a Building [re Apostolic Truth Tabernacle],” Dail Willis, </text:span><text:span text:style-name="T5">Sun,</text:span><text:span text:style-name="T3"> </text:span></text:p>
      <text:p text:style-name="P11"><text:tab/>January 11, 1999. <text:s/></text:p>
      <text:p text:style-name="P11"/>
      <text:p text:style-name="P7"><text:span text:style-name="T3">“Landmark Mill Gets New Face [Meadow Mill],” Jacques Kelly, </text:span><text:span text:style-name="T5">Sun</text:span><text:span text:style-name="T3">, January 23, 1999. <text:s/></text:span></text:p>
      <text:p text:style-name="P11"/>
      <text:p text:style-name="P7"><text:span text:style-name="T3">“On the Bay, An Enclave of Trees in the City,” Tom Horton, </text:span><text:span text:style-name="T5">Sun</text:span><text:span text:style-name="T3">, March 5, 1999.</text:span></text:p>
      <text:p text:style-name="P23"/>
      <text:p text:style-name="P11">“Neighborhood Profile: Hampden, Village Changes, But Keeps Its Spirit,” Charles <text:s/></text:p>
      <text:p text:style-name="P7"><text:span text:style-name="T3"><text:s text:c="7"/>Belfoure, </text:span><text:span text:style-name="T5">Sunday Sun</text:span><text:span text:style-name="T3">, April 18, 1999, p. K1. <text:s/></text:span></text:p>
      <text:p text:style-name="P11"/>
      <text:p text:style-name="P7"><text:span text:style-name="T3">“Dream Home, Turning a Rowhouse into a Beach <text:s/>House [Bert &amp; Anthea Smith house, <text:tab/>Hampden],” Rachel Brown, </text:span><text:span text:style-name="T5">Sun</text:span><text:span text:style-name="T3">, April 18, 1999.</text:span></text:p>
      <text:p text:style-name="P11"/>
      <text:p text:style-name="P7"><text:span text:style-name="T3">“Suit Seeks to Safeguard Trout Stream [Jones Falls],” Laura Cadiz, </text:span><text:span text:style-name="T5">Sun</text:span><text:span text:style-name="T3">, July 19, 1999.</text:span></text:p>
      <text:p text:style-name="P11"/>
      <text:p text:style-name="P11">“Firm Finds Church Home [Glidden Advertising buys Grace-Hampden United </text:p>
      <text:p text:style-name="P7"><text:span text:style-name="T3"><text:s text:c="7"/>Methodist],” June Arney, </text:span><text:span text:style-name="T5">Sun,</text:span><text:span text:style-name="T3"> November 12, 1999, p. C1. <text:s/></text:span></text:p>
      <text:p text:style-name="P11"/>
      <text:p text:style-name="P7"><text:span text:style-name="T3">“Mill Area’s Inexpensive Land Spawning a Baltimore SoHo,” Charles Belfoure, </text:span><text:span text:style-name="T5">Sun</text:span><text:span text:style-name="T3">, </text:span></text:p>
      <text:p text:style-name="P11"><text:tab/>December 12, 1999. <text:s/></text:p>
      <text:p text:style-name="P11"/>
      <text:p text:style-name="P7"><text:span text:style-name="T3">“Miracle on 34</text:span><text:span text:style-name="T17">th</text:span><text:span text:style-name="T3"> Street [Christmas lights on Lloyd Wolf house],” Elizabeth Large, </text:span><text:span text:style-name="T5">Sun</text:span><text:span text:style-name="T3">, </text:span></text:p>
      <text:p text:style-name="P11"><text:tab/>December 19, 1999, p. N1. </text:p>
      <text:p text:style-name="P11"/>
      <text:p text:style-name="P11">“Group Will Draft Plan to Revitalize Valley, Economic Development, Mill Restoration </text:p>
      <text:p text:style-name="P7"><text:span text:style-name="T3"><text:s text:c="6"/>Sought in Jones Falls Area,” Mary Gail Hare, </text:span><text:span text:style-name="T5">Sun</text:span><text:span text:style-name="T3">, March 6, 2000.</text:span></text:p>
      <text:p text:style-name="P11"/>
      <text:p text:style-name="P7"><text:span text:style-name="T3">“Hampden Man’s Bird-feeding Leads to $100 Fine [Emmett Molloy],” </text:span><text:span text:style-name="T5">Sun</text:span><text:span text:style-name="T3">, April 19, 2000. <text:s/></text:span></text:p>
      <text:p text:style-name="P11"/>
      <text:p text:style-name="P10"><text:span text:style-name="T3">“Photo Finish in Hampden [rented darkrooms at Photo Works],” Tony Sclafini, </text:span><text:span text:style-name="T5">Lifetimes</text:span><text:span text:style-name="T3">, </text:span></text:p>
      <text:p text:style-name="P11"><text:tab/>May 3, 2000. <text:s/></text:p>
      <text:p text:style-name="P14"/>
      <text:p text:style-name="P7"><text:span text:style-name="T3">“Birdman Ruffles Feathers Again in N. Baltimore [feeding birds on West 37</text:span><text:span text:style-name="T17">th</text:span><text:span text:style-name="T3"> Street],” </text:span></text:p>
      <text:p text:style-name="P7"><text:span text:style-name="T3"><text:s text:c="6"/>Jamie Stiehm, </text:span><text:span text:style-name="T5">Sun</text:span><text:span text:style-name="T3">, May 30, 2000. <text:s text:c="2"/></text:span></text:p>
      <text:p text:style-name="P11"/>
      <text:p text:style-name="P11">"Panel Oks Plan to Grant Landmark Status to Church [former Grace M. E.],"</text:p>
      <text:p text:style-name="P7"><text:soft-page-break/><text:span text:style-name="T3"><text:s/><text:tab/></text:span><text:span text:style-name="T5">Sun</text:span><text:span text:style-name="T3">, June 9, 2000. </text:span></text:p>
      <text:p text:style-name="P11"/>
      <text:p text:style-name="P7"><text:span text:style-name="T3">"Hampden Police Station Proposal Deadline Extended, " </text:span><text:span text:style-name="T5">Sun</text:span><text:span text:style-name="T3">, June 13, 2000. </text:span></text:p>
      <text:p text:style-name="P11"/>
      <text:p text:style-name="P7"><text:span text:style-name="T3">Tom Chalkley, "Charmed Life, Dam Business [the Round Dam]," </text:span><text:span text:style-name="T5">City Paper</text:span><text:span text:style-name="T3">, June 14, </text:span></text:p>
      <text:p text:style-name="P11"><text:s text:c="7"/>2000.</text:p>
      <text:p text:style-name="P11"/>
      <text:p text:style-name="P11">Caitlin Francke, "Attack of the 'Hon' Hordes, Hons: A Towson Teen Wins the Avenue </text:p>
      <text:p text:style-name="P7"><text:span text:style-name="T3"><text:s text:c="6"/>Polyester-Wrapped Hair-Shellacked Homage to Baltimore's Beloved 'hons'," </text:span><text:span text:style-name="T5">Sun</text:span><text:span text:style-name="T3">, June </text:span></text:p>
      <text:p text:style-name="P11"><text:s text:c="6"/>18, 2000. </text:p>
      <text:p text:style-name="P11"/>
      <text:p text:style-name="P7"><text:span text:style-name="T3">Edward Gunts, "Big Development Plans Form for Jones Valley," </text:span><text:span text:style-name="T5">Sun</text:span><text:span text:style-name="T3">, June 18, 2000. </text:span></text:p>
      <text:p text:style-name="P11"/>
      <text:p text:style-name="P11">J. Kimball C. Payne, "Three Plans Offered for Station [Northern District police station]," </text:p>
      <text:p text:style-name="P7"><text:span text:style-name="T3"><text:s text:c="6"/></text:span><text:span text:style-name="T5">Sun</text:span><text:span text:style-name="T3">, June 30, 2000. <text:s/></text:span></text:p>
      <text:p text:style-name="P11"/>
      <text:p text:style-name="P11">Jamie Stiehm, "Community to Have Say in Police Station Use, Residents to Help Pick </text:p>
      <text:p text:style-name="P7"><text:span text:style-name="T3"><text:s text:c="5"/>Northern District Plan," </text:span><text:span text:style-name="T5">Sun</text:span><text:span text:style-name="T3">, June 21, 2000. <text:s/></text:span></text:p>
      <text:p text:style-name="P11"/>
      <text:p text:style-name="P7"><text:span text:style-name="T3">Brenda J. Buote. "Neighbors Protest Plan to Cut Firetruck," </text:span><text:span text:style-name="T5">Sun</text:span><text:span text:style-name="T3">, June 25, 2000. </text:span></text:p>
      <text:p text:style-name="P11"/>
      <text:p text:style-name="P7"><text:span text:style-name="T3">Edward Gunts, "Urban Landscape, Visions for Valley Revealed," </text:span><text:span text:style-name="T5">Sun</text:span><text:span text:style-name="T3">, July 6, 2000.</text:span></text:p>
      <text:p text:style-name="P11"/>
      <text:p text:style-name="P7"><text:span text:style-name="T3">M. Dion Thompson, "Mayor's First Veto Stops Hampden Parking Lot," </text:span><text:span text:style-name="T5">Sun</text:span><text:span text:style-name="T3">, July 12, </text:span></text:p>
      <text:p text:style-name="P11"><text:s text:c="6"/>2000. <text:s/></text:p>
      <text:p text:style-name="P11"/>
      <text:p text:style-name="P11">Jamie Stiehm, "Hampden Residents Stage Station Vigil Over Loss of Their Hook-and-</text:p>
      <text:p text:style-name="P7"><text:span text:style-name="T3"><text:s text:c="6"/>Ladder Truck," </text:span><text:span text:style-name="T5">Sun</text:span><text:span text:style-name="T3">, July 19, 2000. <text:s/></text:span></text:p>
      <text:p text:style-name="P11"/>
      <text:p text:style-name="P7"><text:span text:style-name="T3">Tom Horton, "On the Bay, Good Times Flow on Jones Falls," </text:span><text:span text:style-name="T5">Sun</text:span><text:span text:style-name="T3">, August 11, 2000.</text:span></text:p>
      <text:p text:style-name="P11"/>
      <text:p text:style-name="P11">Baltimore Development Corporation, "First Findings: A Preliminary Report on the Jones </text:p>
      <text:p text:style-name="P11"><text:s text:c="6"/>Falls Valley [tabloid, 24 pp.]," September 2000. </text:p>
      <text:p text:style-name="P11"/>
      <text:p text:style-name="P7"><text:span text:style-name="T3">Jamie Stiehm, "1890s Police Station in Hampden to Be Bank," </text:span><text:span text:style-name="T5">Sun,</text:span><text:span text:style-name="T3"> September 1, 2000. </text:span></text:p>
      <text:p text:style-name="P11"/>
      <text:p text:style-name="P7"><text:span text:style-name="T3">Alice Lukens, "Stream of Well-Wishers Celebrates Jones Falls," </text:span><text:span text:style-name="T5">Sun</text:span><text:span text:style-name="T3">, September 18, 2000.</text:span></text:p>
      <text:p text:style-name="P11"/>
      <text:p text:style-name="P7"><text:span text:style-name="T3">Marcia Myers, "Neighborhood Shuttle Service Begins with Hampden Route," </text:span><text:span text:style-name="T5">Sun</text:span><text:span text:style-name="T3">, </text:span></text:p>
      <text:p text:style-name="P11"><text:s text:c="5"/>December 19, 2000.</text:p>
      <text:p text:style-name="P11"/>
      <text:p text:style-name="P7"><text:span text:style-name="T3">Jamie Stiehm, "The Christmas Spirit of Street in Hampden," </text:span><text:span text:style-name="T5">Sun</text:span><text:span text:style-name="T3">, December 22, 2000. <text:s/></text:span></text:p>
      <text:p text:style-name="P11"/>
      <text:p text:style-name="P11">Lisa de Nike, "Hampden Shuttle, Now Open, MTA 'Shuttle Bug' Service to Light Rail," </text:p>
      <text:p text:style-name="P36"><text:span text:style-name="T5">Jeffersonian</text:span><text:span text:style-name="T3">, January 2, 2001. </text:span></text:p>
      <text:p text:style-name="P11"/>
      <text:p text:style-name="P11">Tony Scafani, "Welcome to Hampden Hon, It's Real, It's Kooky and It's the Hip Place to </text:p>
      <text:p text:style-name="P7"><text:span text:style-name="T3"><text:s text:c="6"/>Hang," </text:span><text:span text:style-name="T5">Lifestyles</text:span><text:span text:style-name="T3">, February 21, 2001. <text:s/></text:span></text:p>
      <text:p text:style-name="P11"><text:soft-page-break/></text:p>
      <text:p text:style-name="P11">Erika Niedowski, "Hampden's Math Teacher Among the Nation's Best [Felicity Ross]," </text:p>
      <text:p text:style-name="P7"><text:span text:style-name="T3"><text:s text:c="6"/></text:span><text:span text:style-name="T5">Sun</text:span><text:span text:style-name="T3">, February 22, 2001. </text:span></text:p>
      <text:p text:style-name="P11"/>
      <text:p text:style-name="P11">Kevin Washington, "Old and New Collide at Photo Works Classes: Hampden Center </text:p>
      <text:p text:style-name="P7"><text:span text:style-name="T3"><text:s text:c="6"/>Combines Tradition with Technology [rentable darkrooms, digital photography]," </text:span><text:span text:style-name="T5">Sun</text:span><text:span text:style-name="T3">, </text:span></text:p>
      <text:p text:style-name="P11"><text:s text:c="5"/>March 12, 2001. </text:p>
      <text:p text:style-name="P11"/>
      <text:p text:style-name="P7"><text:span text:style-name="T3">Marcia Myers, "Hampden Shuttle Rides to Success," </text:span><text:span text:style-name="T5">Sun</text:span><text:span text:style-name="T3">, May 3, 2001. </text:span></text:p>
      <text:p text:style-name="P11"/>
      <text:p text:style-name="P11">Jamie Stiehm, "Hampden Gallery Pays Tribute to Life and Works of Local Photographer </text:p>
      <text:p text:style-name="P7"><text:span text:style-name="T3"><text:s text:c="6"/>[Mike McGovern]," </text:span><text:span text:style-name="T5">Sun</text:span><text:span text:style-name="T3">, May 15, 2001. <text:s/></text:span></text:p>
      <text:p text:style-name="P11"/>
      <text:p text:style-name="P11">Lisa Denike, "Ruthkes Continue Sweet Family Traditions [New Systems Bakery]," </text:p>
      <text:p text:style-name="P7"><text:span text:style-name="T3"><text:s text:c="5"/></text:span><text:span text:style-name="T5">Jeffersonian</text:span><text:span text:style-name="T3">, May 17, 2001. <text:s/></text:span></text:p>
      <text:p text:style-name="P11"/>
      <text:p text:style-name="P7"><text:span text:style-name="T3">Larry Perl, "Plans for Skate Park Taking Flight [at Roosevelt park]," </text:span><text:span text:style-name="T5">Jeffersonian</text:span><text:span text:style-name="T3">, June </text:span></text:p>
      <text:p text:style-name="P11"><text:s text:c="7"/>26, 2001. </text:p>
      <text:p text:style-name="P11"/>
      <text:p text:style-name="P7"><text:span text:style-name="T3">Lary Perl, "Hampden Shuttle Drawing Riders," </text:span><text:span text:style-name="T5">Jeffersonian</text:span><text:span text:style-name="T3">, June 28, 2001.</text:span></text:p>
      <text:p text:style-name="P11"/>
      <text:p text:style-name="P7"><text:span text:style-name="T3">Jeff Barker, "Clearing a Path to Urban Oasis [making Round Falls accessible]," </text:span><text:span text:style-name="T5">Sun</text:span><text:span text:style-name="T3">, July </text:span></text:p>
      <text:p text:style-name="P11"><text:s text:c="7"/>8, 2001. <text:s/></text:p>
      <text:p text:style-name="P11"/>
      <text:p text:style-name="P11">Meredith Cohn. "Company Gives Old Sites New Uses in Baltimore [buildings saved by The </text:p>
      <text:p text:style-name="P36"><text:span text:style-name="T3">Shapiro Company on Elm Street]," </text:span><text:span text:style-name="T5">Sun</text:span><text:span text:style-name="T3">, August 8, 2001. <text:s/></text:span></text:p>
      <text:p text:style-name="P11"/>
      <text:p text:style-name="P11">Jamie Stiehm, "Council to Step in on Plan for Loyola Athletic Fields, Residents Fear Noise </text:p>
      <text:p text:style-name="P7"><text:span text:style-name="T3"><text:s text:c="7"/>and Loss of Open Space," </text:span><text:span text:style-name="T5">Sun</text:span><text:span text:style-name="T3">, September 24, 2001. <text:s/></text:span></text:p>
      <text:p text:style-name="P11"/>
      <text:p text:style-name="P11">Howard Libit, "Leisurely Pace Brought to JFX, Pedestrians, Cyclists, Get Jones Falls View </text:p>
      <text:p text:style-name="P7"><text:span text:style-name="T3"><text:s text:c="7"/>Via Highway Vantage," </text:span><text:span text:style-name="T5">Sun</text:span><text:span text:style-name="T3">, October 15, 2001. <text:s/></text:span></text:p>
      <text:p text:style-name="P11"/>
      <text:p text:style-name="P7"><text:span text:style-name="T3">Jamie Stiehm, "Loyola Land Acquisition for Athletic Fields Ok'd," </text:span><text:span text:style-name="T5">Sun</text:span><text:span text:style-name="T3">, November 2, </text:span></text:p>
      <text:p text:style-name="P11"><text:s text:c="6"/>2001. <text:s/></text:p>
      <text:p text:style-name="P11"/>
      <text:p text:style-name="P11">Larry Pearl, "Merchants Demand Refund from City After Hampden Fest Mess," </text:p>
      <text:p text:style-name="P7"><text:span text:style-name="T3"><text:s text:c="6"/></text:span><text:span text:style-name="T5">Jeffersonian</text:span><text:span text:style-name="T3">, October 25, 2001. <text:s/></text:span></text:p>
      <text:p text:style-name="P11"/>
      <text:p text:style-name="P7"><text:span text:style-name="T3">"Landscape Architect Earns Kudos for Jones Falls Plan [Mahan Rykill Associates]," </text:span><text:span text:style-name="T5">Sun</text:span><text:span text:style-name="T3">, </text:span></text:p>
      <text:p text:style-name="P37">December 13, 2001. <text:s/></text:p>
      <text:p text:style-name="P11"/>
      <text:p text:style-name="P7"><text:span text:style-name="T3">Jacques Kelly, "H. Norman Baetjer, 85, Mercantile Director," </text:span><text:span text:style-name="T5">Sun</text:span><text:span text:style-name="T3">, December 20, 2001, </text:span></text:p>
      <text:p text:style-name="P11"><text:s text:c="6"/>obituary. <text:s text:c="2"/></text:p>
      <text:p text:style-name="P11"/>
      <text:p text:style-name="P11">Jamie Stiehm, "Steiff <text:s/>Silver Building Gains a New Purpose, High-Tech Tenants Begin </text:p>
      <text:p text:style-name="P7"><text:span text:style-name="T3"><text:s text:c="6"/>Moving into Structure After Interior Renovated," </text:span><text:span text:style-name="T5">Sun</text:span><text:span text:style-name="T3">, January 17, 2002. <text:s/></text:span></text:p>
      <text:p text:style-name="P11"/>
      <text:p text:style-name="P11"><text:soft-page-break/>Tom Horton, "On the Bay, Two Dreams Diverge in a Wood. <text:s/>Woodberry: Where </text:p>
      <text:p text:style-name="P11"><text:s text:c="6"/>Neighbors envision Lilly Ponds and Nature Trails, Loyola College Sees a Sports </text:p>
      <text:p text:style-name="P7"><text:span text:style-name="T3"><text:s text:c="6"/>Complex," </text:span><text:span text:style-name="T5">Sun</text:span><text:span text:style-name="T3">, February 8, 2002. <text:s/></text:span></text:p>
      <text:p text:style-name="P11"/>
      <text:p text:style-name="P11">Jamie Stiehm, "Study Could Delay Land Sale to Loyola. Residents Want EPA to Report on </text:p>
      <text:p text:style-name="P7"><text:span text:style-name="T3"><text:s text:c="5"/>Former Landfills in Woodberry," </text:span><text:span text:style-name="T5">Sun</text:span><text:span text:style-name="T3">, March 18, 2002. <text:s/></text:span></text:p>
      <text:p text:style-name="P11"/>
      <text:p text:style-name="P11">Michelle Pasternack, "City Diary: Protect City Neighborhoods--Woodberry First [opposes <text:s text:c="3"/></text:p>
      <text:p text:style-name="P7"><text:span text:style-name="T3"><text:s text:c="4"/>Loyola athletic field in wooded parcel]," </text:span><text:span text:style-name="T5">Sun</text:span><text:span text:style-name="T3">, May 29, 2002. <text:s/></text:span></text:p>
      <text:p text:style-name="P11"/>
      <text:p text:style-name="P11">Rochelle "Rikki" Spector, Stephanie Rawlings Blake, and Helen L. Holton, "Loyola </text:p>
      <text:p text:style-name="P11"><text:s text:c="6"/>Decision <text:s/>Thoughtful, Sound [agrees with City Council approval of college's athletic </text:p>
      <text:p text:style-name="P7"><text:span text:style-name="T3"><text:s text:c="6"/>field on West Cold <text:s/>Spring Lane]," </text:span><text:span text:style-name="T5">Sun</text:span><text:span text:style-name="T3">, June 25, 2002. <text:s/></text:span></text:p>
      <text:p text:style-name="P11"/>
      <text:p text:style-name="P11">Frederick N. Rasmussen, "Jessica Hammill Cowling, 31, Founder of Internet Cookie Firm </text:p>
      <text:p text:style-name="P7"><text:span text:style-name="T3"><text:s text:c="5"/>[obituary, distributor of Sleepy Badger cookies baked in Hampden kitchen]," </text:span><text:span text:style-name="T5">Sun</text:span><text:span text:style-name="T3">, July </text:span></text:p>
      <text:p text:style-name="P11"><text:s text:c="5"/>9, 2002. <text:s/></text:p>
      <text:p text:style-name="P11"/>
      <text:p text:style-name="P11">"Hampden Police Station Sale to Developers OK'd [Baltimore Development Corp. to </text:p>
      <text:p text:style-name="P7"><text:span text:style-name="T3"><text:s text:c="6"/>convert Northern District Police Station to offices and restaurants]," </text:span><text:span text:style-name="T5">Sun</text:span><text:span text:style-name="T3">, July 11, 2002. <text:s/></text:span></text:p>
      <text:p text:style-name="P11"/>
      <text:p text:style-name="P11">Jamie Stiehm, "Loyola, Residents Reach Agreement, Woodberry Group Won't Fight Field </text:p>
      <text:p text:style-name="P7"><text:span text:style-name="T3"><text:s text:c="5"/>Plans, <text:s/>College Makes Concessions," </text:span><text:span text:style-name="T5">Sun</text:span><text:span text:style-name="T3">, July 12, 2002. <text:s/></text:span></text:p>
      <text:p text:style-name="P11"/>
      <text:p text:style-name="P11">Liz Steinberg, "Neigborhood Profile: Hampden. Small-Town Feel in Middle of Big City, </text:p>
      <text:p text:style-name="P7"><text:span text:style-name="T3"><text:s text:c="5"/></text:span><text:span text:style-name="T5">Sun</text:span><text:span text:style-name="T3">, July 14, 2002, Real Estate section. <text:s/></text:span></text:p>
      <text:p text:style-name="P11"/>
      <text:p text:style-name="P11">Anonymous, "Sophie A. Cavacos, 93, Churchwoman, Volunteer [widow of pharmacist </text:p>
      <text:p text:style-name="P7"><text:span text:style-name="T3"><text:s text:c="5"/>Andrew T. Cavacos]," </text:span><text:span text:style-name="T5">Sun</text:span><text:span text:style-name="T3">, August 1, 2002, obituary. <text:s/></text:span></text:p>
      <text:p text:style-name="P11"/>
      <text:p text:style-name="P11">Jamie Stiehm, "Project Is Booked for Police Station. Renovation Plans call for the Historic <text:s/></text:p>
      <text:p text:style-name="P7"><text:span text:style-name="T3"><text:s text:c="3"/>District Police Station in Hampden to be Transformed into a Public Market Place," </text:span><text:span text:style-name="T5">Sun</text:span><text:span text:style-name="T3">, <text:s/></text:span></text:p>
      <text:p text:style-name="P11"><text:s text:c="3"/>August 9, 2002. <text:s text:c="2"/></text:p>
      <text:p text:style-name="P11"/>
      <text:p text:style-name="P7"><text:span text:style-name="T3">Frederick Rasmussen, "Lloyd O. Wolf, 77, helped Transform 34</text:span><text:span text:style-name="T17">th</text:span><text:span text:style-name="T3"> Street into Holiday <text:s/></text:span></text:p>
      <text:p text:style-name="P7"><text:span text:style-name="T3"><text:s text:c="3"/>Wonderland," </text:span><text:span text:style-name="T5">Sun</text:span><text:span text:style-name="T3">, November 3, 2002. <text:s/></text:span></text:p>
      <text:p text:style-name="P11"/>
      <text:p text:style-name="P7"><text:span text:style-name="T3">Dan Rodricks, "Hampden Stores Succeed in Selling Their Quirkiness," </text:span><text:span text:style-name="T5">Sun</text:span><text:span text:style-name="T3">, November 13, </text:span></text:p>
      <text:p text:style-name="P11"><text:s text:c="6"/>2002. <text:s text:c="2"/></text:p>
      <text:p text:style-name="P11"/>
      <text:p text:style-name="P11">Tom Pelton, "Yuletide, Hampden-style. Celebration: A Neighborhood's Tradition and </text:p>
      <text:p text:style-name="P7"><text:span text:style-name="T3"><text:s text:c="5"/>Eccentricities Are Brought Together in the 30</text:span><text:span text:style-name="T17">th</text:span><text:span text:style-name="T3"> Annual Baltimore Mayor's Christmas </text:span></text:p>
      <text:p text:style-name="P7"><text:span text:style-name="T3"><text:s text:c="5"/>Parade," </text:span><text:span text:style-name="T5">Sun</text:span><text:span text:style-name="T3">, December 9, 2002. <text:s/></text:span></text:p>
      <text:p text:style-name="P11"/>
      <text:p text:style-name="P11">Frederick N. Rasmussen, "Ella F. Hare, 83, Operator of Grocery Store in Hampden [at </text:p>
      <text:p text:style-name="P7"><text:span text:style-name="T3"><text:s text:c="7"/>corner of Dellwood and Conduit Avenues]," </text:span><text:span text:style-name="T5">Sun</text:span><text:span text:style-name="T3">, December 19, 2002.</text:span></text:p>
      <text:p text:style-name="P11"/>
      <text:p text:style-name="P11">George P. Matysek, Jr., "And the Devil Came Down to Hampden. <text:s/>St. Thomas Aquinas </text:p>
      <text:p text:style-name="P11"><text:soft-page-break/><text:s text:c="6"/>Says <text:s/>Good Riddance to a Rough Year [parochial school instructor charged with sex </text:p>
      <text:p text:style-name="P7"><text:span text:style-name="T3"><text:s text:c="6"/>abuse; also a BB-gun assault on <text:s/>pupils]," </text:span><text:span text:style-name="T5">Catholic Review</text:span><text:span text:style-name="T3">, January 9, 2003.</text:span></text:p>
      <text:p text:style-name="P11"/>
      <text:p text:style-name="P11">Jamie Stiehm, "Mill Slated to Become a Home for Artists. <text:s/>Struever Aims to Rebuild Site </text:p>
      <text:p text:style-name="P11"><text:s text:c="6"/>Destroyed in Fatal Fire [Poole &amp; Hunt Building, so-called Clipper Mill industrial </text:p>
      <text:p text:style-name="P7"><text:span text:style-name="T3"><text:s text:c="6"/>park]," </text:span><text:span text:style-name="T5">Sun</text:span><text:span text:style-name="T3">, <text:s/>January 30, 2003.</text:span></text:p>
      <text:p text:style-name="P11"/>
      <text:p text:style-name="P7"><text:span text:style-name="T3">Jamie Stiehm, "Renaissance for Clipper. Redevelopment: The 19</text:span><text:span text:style-name="T17">th</text:span><text:span text:style-name="T3">-century Industrial </text:span></text:p>
      <text:p text:style-name="P11"><text:s text:c="7"/>Park, <text:s/>Ravaged by Fire in 1995, Will Become a $50 Million Complex of Housing, Art </text:p>
      <text:p text:style-name="P7"><text:span text:style-name="T3"><text:s text:c="7"/>Studios and Offices [Poole &amp; Hunt Foundry]," </text:span><text:span text:style-name="T5">Sun</text:span><text:span text:style-name="T3">, January 31, 2003. <text:s/></text:span></text:p>
      <text:p text:style-name="P11"/>
      <text:p text:style-name="P11">Lisa de Nike, "Clipper Mill Residential Proposal Draws Critics [Streuver Brothers' </text:p>
      <text:p text:style-name="P7"><text:span text:style-name="T3"><text:s text:c="7"/>rendering of <text:s/>rebuilt Poole and Hunt foundry]," </text:span><text:span text:style-name="T5">Jeffersonian</text:span><text:span text:style-name="T3">, Towson, Md., February <text:s/></text:span></text:p>
      <text:p text:style-name="P11"><text:s text:c="7"/>18, 2003. <text:s/></text:p>
      <text:p text:style-name="P11"/>
      <text:p text:style-name="P11">Jamie Stiehm, "Part of Old Police Station Could Be Leased to School. <text:s/>Hampden Leaders </text:p>
      <text:p text:style-name="P11"><text:s text:c="7"/>Cool to Building-Use Proposal [proposed use of former Northern District station by <text:s/></text:p>
      <text:p text:style-name="P7"><text:span text:style-name="T3"><text:s text:c="7"/>Baltimore Lab School]," </text:span><text:span text:style-name="T5">Sun</text:span><text:span text:style-name="T3">, May 29, 2003. <text:s text:c="2"/></text:span></text:p>
      <text:p text:style-name="P11"/>
      <text:p text:style-name="P11">By a Sun Staff Writer, "Marvin Hankin, 77, Owned Clothing Store for Men in Hampden," </text:p>
      <text:p text:style-name="P7"><text:span text:style-name="T3"><text:s text:c="7"/></text:span><text:span text:style-name="T5">Sun</text:span><text:span text:style-name="T3">, <text:s/>June 18, 2003.</text:span></text:p>
      <text:p text:style-name="P11"/>
      <text:p text:style-name="P11">By a Sun Staff Writer, "School Seeks Support for Plan to Lease Building in Hampden </text:p>
      <text:p text:style-name="P7"><text:span text:style-name="T3"><text:s text:c="7"/>[Baltimore Lab School considers former Northern Police Station]," </text:span><text:span text:style-name="T5">Sun</text:span><text:span text:style-name="T3">, June 24, 2003. <text:s/></text:span></text:p>
      <text:p text:style-name="P11"/>
      <text:p text:style-name="P11">Jessica Valzez, "Focusing on the World. Documentarians: Kids from the City </text:p>
      <text:p text:style-name="P11"><text:s text:c="6"/>Neighborhoods <text:s/>Are Learning About Life Through the Lens of a 35mm Camera, </text:p>
      <text:p text:style-name="P7"><text:span text:style-name="T3"><text:s text:c="6"/>Thanks to a Program Called <text:s/>Youthlight [at Hampden Family Center]," </text:span><text:span text:style-name="T5">Sun</text:span><text:span text:style-name="T3">, June 21, </text:span></text:p>
      <text:p text:style-name="P11"><text:s text:c="6"/>2003. </text:p>
      <text:p text:style-name="P11"/>
      <text:p text:style-name="P11">Laura Barnhardt, "Jones Falls Race Makes a Big Splash. <text:s/>About 40 Participants Battle </text:p>
      <text:p text:style-name="P11"><text:s text:c="6"/>Rapids and Marvel at the Nature That Winds Through the City [incl. photos of kayaks </text:p>
      <text:p text:style-name="P7"><text:span text:style-name="T3"><text:s text:c="6"/>transiting Round Falls dam at Rock Mill site]," </text:span><text:span text:style-name="T5">Sun</text:span><text:span text:style-name="T3">, July 13, 2003.</text:span></text:p>
      <text:p text:style-name="P11"/>
      <text:p text:style-name="P11">Jamie Stiehm, "Antiques to Restore Business to Old Shop. <text:s/>Makeover: A Couple Plan to </text:p>
      <text:p text:style-name="P7"><text:span text:style-name="T3"><text:s text:c="6"/>Turn <text:s/>the Former G. C. Murphy Store in Hampden into an Antiques Bazaar," </text:span><text:span text:style-name="T5">Sun</text:span><text:span text:style-name="T3">, </text:span></text:p>
      <text:p text:style-name="P11"><text:s text:c="6"/>August 28, 2003. </text:p>
      <text:p text:style-name="P11"/>
      <text:p text:style-name="P7"><text:span text:style-name="T3">"It's Historic, Hon [editorial re seeking National Register status for Hampden]," </text:span><text:span text:style-name="T5">Sun</text:span><text:span text:style-name="T3">, </text:span></text:p>
      <text:p text:style-name="P11"><text:s text:c="6"/>September 17, 2003. </text:p>
      <text:p text:style-name="P11"/>
      <text:p text:style-name="P11">Gus G. Sentementes, "Taking Road Most Traveled. <text:s/>Party: Residents Take the </text:p>
      <text:p text:style-name="P11"><text:s text:c="6"/>Opportunity to Walk, Run, Bike, and Skate on the Jones Falls Expressway During the </text:p>
      <text:p text:style-name="P7"><text:span text:style-name="T3"><text:s text:c="6"/>Annual Jones Falls Valley Celebration," </text:span><text:span text:style-name="T5">Sun</text:span><text:span text:style-name="T3">, September 22, 2003. </text:span></text:p>
      <text:p text:style-name="P11"/>
      <text:p text:style-name="P11">Christopher Gaul, "One Lump or Two? <text:s/>Finnerty's Hampden Tearoom Is Stirringly </text:p>
      <text:p text:style-name="P7"><text:span text:style-name="T3"><text:s text:c="6"/>Successful," </text:span><text:span text:style-name="T5">Catholic Review</text:span><text:span text:style-name="T3">, October 9, 2003. </text:span></text:p>
      <text:p text:style-name="P11"/>
      <text:p text:style-name="P11"><text:soft-page-break/>Sarah Schaffer, Creating Hampden's 'Christmas Street' Truly Takes a Village [holiday </text:p>
      <text:p text:style-name="P7"><text:span text:style-name="T3"><text:s text:c="6"/>light displays <text:s/>on 34</text:span><text:span text:style-name="T17">th</text:span><text:span text:style-name="T3"> Street]," </text:span><text:span text:style-name="T5">Sun</text:span><text:span text:style-name="T3">, November 27, 2003, </text:span><text:span text:style-name="T5">Live</text:span><text:span text:style-name="T3"> section, p. 34T. </text:span></text:p>
      <text:p text:style-name="P11"/>
      <text:p text:style-name="P11">Laura Loh, "Parade Gets Chilly Reception. <text:s/>Weather: The Snow May Be to Blame for the </text:p>
      <text:p text:style-name="P7"><text:span text:style-name="T3"><text:s text:c="6"/>Low Turnout at the Annual Holiday Celebration in Hampden," </text:span><text:span text:style-name="T5">Sun,</text:span><text:span text:style-name="T3"> December 8, 2003. </text:span></text:p>
      <text:p text:style-name="P11"/>
      <text:p text:style-name="P11">Jacques Kelly, "Thomas F. Thompson, 58, Operated Coffee Mill in Hampden for </text:p>
      <text:p text:style-name="P7"><text:span text:style-name="T3"><text:s text:c="5"/>Decades," </text:span><text:span text:style-name="T5">Sun</text:span><text:span text:style-name="T3">, December 20, 2003. </text:span></text:p>
      <text:p text:style-name="P11"/>
      <text:p text:style-name="P7"><text:span text:style-name="T3">Rob Kasper, "Conversation, Coffee Blended in Life of Thompson," </text:span><text:span text:style-name="T5">Sun</text:span><text:span text:style-name="T3">, December 20, </text:span></text:p>
      <text:p text:style-name="P11"><text:s text:c="5"/>2003. </text:p>
      <text:p text:style-name="P11"/>
      <text:p text:style-name="P11">Jamie Stiehm and Richard Irwin, "Fire Damages Old Ware House. <text:s/>Light Rail Services </text:p>
      <text:p text:style-name="P11"><text:s text:c="6"/>Cut During Woodberry Blaze" No Injuries Reported [former Schenuit tire plant at </text:p>
      <text:p text:style-name="P7"><text:span text:style-name="T3"><text:s text:c="5"/>Woodberry Factory]," </text:span><text:span text:style-name="T5">Sun</text:span><text:span text:style-name="T3">, January 6, 2004. </text:span></text:p>
      <text:p text:style-name="P11"/>
      <text:p text:style-name="P11">Elizabeth Large, "The Call of <text:s/>Collectibles. <text:s/>Michael Makarovitch Turned Up His Passion </text:p>
      <text:p text:style-name="P11"><text:s text:c="6"/>for Hunting and Gathering into a Store Called Hampden Junque and a House Filled <text:s text:c="3"/></text:p>
      <text:p text:style-name="P7"><text:span text:style-name="T3"><text:s text:c="6"/>with Oddments and Charm," </text:span><text:span text:style-name="T5">Sun</text:span><text:span text:style-name="T3">, January 11, 2004. </text:span></text:p>
      <text:p text:style-name="P11"/>
      <text:p text:style-name="P11">Larry Perl, "Clipper Mill Development Is History in the Remaking [redevelopment of </text:p>
      <text:p text:style-name="P7"><text:span text:style-name="T3"><text:s text:c="7"/>Poole &amp; Hunt foundry buildings]," </text:span><text:span text:style-name="T5">Baltimore</text:span><text:span text:style-name="T3"> </text:span><text:span text:style-name="T5">Messenger</text:span><text:span text:style-name="T3">, February 19, 2004. </text:span></text:p>
      <text:p text:style-name="P11"/>
      <text:p text:style-name="P11">Larry Perl, "Group High on Hampden's Future. <text:s/>Hampden Village Main Street Reports </text:p>
      <text:p text:style-name="P7"><text:span text:style-name="T3"><text:s text:c="6"/>Strong Retail, Residential Mix," </text:span><text:span text:style-name="T5">Baltimore Messenger</text:span><text:span text:style-name="T3">, February 19, 2004. </text:span></text:p>
      <text:p text:style-name="P11"/>
      <text:p text:style-name="P11">Jamie Stiehm, "Down-Home Café Comes with a View for Miles. <text:s/>Meals: <text:s/>A Hampden <text:s/></text:p>
      <text:p text:style-name="P11"><text:s text:c="5"/>Restaurant Atop an Apartment Building for Seniors Offers Comfort Food Served with a </text:p>
      <text:p text:style-name="P7"><text:span text:style-name="T3"><text:s text:c="5"/>Panorama of the City [Bobbi Jo's Rooftop Café, 3838 Roland Avenue]," </text:span><text:span text:style-name="T5">Sun</text:span><text:span text:style-name="T3">, March 18, </text:span></text:p>
      <text:p text:style-name="P11"><text:s text:c="5"/>2004. </text:p>
      <text:p text:style-name="P11"/>
      <text:p text:style-name="P7"><text:span text:style-name="T3">Larry Perl, "Happy 186</text:span><text:span text:style-name="T17">th</text:span><text:span text:style-name="T3"> Birthday to Robert Poole [talk at Hampden Public Library by </text:span></text:p>
      <text:p text:style-name="P7"><text:span text:style-name="T3"><text:s text:c="5"/>descendant Thomas Swett]," </text:span><text:span text:style-name="T5">Messenger,</text:span><text:span text:style-name="T3"> May 26, 2004. </text:span></text:p>
      <text:p text:style-name="P11"/>
      <text:p text:style-name="P7"><text:span text:style-name="T3">Michael Olesker, "If Hampden Is Too Pricey, Times Really Have Changed," </text:span><text:span text:style-name="T5">Sun</text:span><text:span text:style-name="T3">, July 6, </text:span></text:p>
      <text:p text:style-name="P11"><text:s text:c="7"/>2004. </text:p>
      <text:p text:style-name="P11"/>
      <text:p text:style-name="P11">Matt Whittaker, "As Damage Is Surveyed, Recovery Starts. <text:s/>Power Is Restored for Most; </text:p>
      <text:p text:style-name="P11"><text:s text:c="6"/>Church, Stores, Cars Are Left Muddy, Scarred, or Ruined [incl. flash flooding at </text:p>
      <text:p text:style-name="P7"><text:span text:style-name="T3"><text:s text:c="6"/>Meadow Mill]," <text:s/></text:span><text:span text:style-name="T5">Sun</text:span><text:span text:style-name="T3">, July 9, 2004. <text:s/></text:span></text:p>
      <text:p text:style-name="P11"/>
      <text:p text:style-name="P11">Dennis O'Brien, "Flooding. <text:s/>History of Jones Falls Makes Inevitable Inundations Worse </text:p>
      <text:p text:style-name="P7"><text:span text:style-name="T3"><text:s text:c="5"/>[opinions of geographers and hydrologists]," </text:span><text:span text:style-name="T5">Sun,</text:span><text:span text:style-name="T3"> July 9, 2004. </text:span></text:p>
      <text:p text:style-name="P11"/>
      <text:p text:style-name="P11">Antero Pietila, "Mill Development Divides Woodberry. <text:s/>Conflict: <text:s/>Some Residents Fear </text:p>
      <text:p text:style-name="P38"><text:span text:style-name="T3">Gentrification Will Ruin Their Quaint Jones Falls Neighborhood. <text:s/>Others Back the Upscale $60 Million Clipper Mill Project [Streuver Bros., Eccles &amp; Rouse construction of housing where Poole &amp; Hunt foundry had burned]," </text:span><text:span text:style-name="T5">Sun</text:span><text:span text:style-name="T3">, July 19, 2004. </text:span></text:p>
      <text:p text:style-name="P11"><text:soft-page-break/></text:p>
      <text:p text:style-name="P11">Michael Dresser, "A Delightfully Pedestrian Event. <text:s/>JFX: The Jones Falls Celebration Lets </text:p>
      <text:p text:style-name="P7"><text:span text:style-name="T3"><text:s text:c="5"/>Thousands Enjoy the Highway and the Waters below at Their Own Speed," </text:span><text:span text:style-name="T5">Sun</text:span><text:span text:style-name="T3">, </text:span></text:p>
      <text:p text:style-name="P11"><text:s text:c="5"/>September 20, 2004. </text:p>
      <text:p text:style-name="P11"/>
      <text:p text:style-name="P11">Christopher Gaul, “Walk in the Shoes of the Fisherman. <text:s/>Father Farmer Loves Being a </text:p>
      <text:p text:style-name="P7"><text:span text:style-name="T3"><text:s text:c="6"/>City Priest in Hampden,” </text:span><text:span text:style-name="T5">Catholic Review</text:span><text:span text:style-name="T3">, December 9, 2004. </text:span></text:p>
      <text:p text:style-name="P11"/>
      <text:p text:style-name="P7"><text:span text:style-name="T3">Christopher Gaul, “Lights of Advent. <text:s/>Hampden’s ‘Miracle on 34</text:span><text:span text:style-name="T17">th</text:span><text:span text:style-name="T3"> Street Tradition May </text:span></text:p>
      <text:p text:style-name="P7"><text:span text:style-name="T3"><text:s text:c="6"/>Have Started with a Child [Christmas illumination of block],” </text:span><text:span text:style-name="T5">Catholic Review</text:span><text:span text:style-name="T3">, </text:span></text:p>
      <text:p text:style-name="P11"><text:s text:c="6"/>December 9, 2004.</text:p>
      <text:p text:style-name="P11"/>
      <text:p text:style-name="P11">J. Wynn Rousuck, “Spirited Sightseer. <text:s/>In Town to Play Scrooge, Richard Chamberlain </text:p>
      <text:p text:style-name="P7"><text:span text:style-name="T3"><text:s text:c="7"/>Charms His Way into the Heart of Hampden,” </text:span><text:span text:style-name="T5">Sun</text:span><text:span text:style-name="T3">, December 13, 2004. </text:span></text:p>
      <text:p text:style-name="P11"/>
      <text:p text:style-name="P7"><text:span text:style-name="T3">Kathryn Scott, “Hampden: City Neighborhood with County Roots,” </text:span><text:span text:style-name="T7">Register, Historical</text:span><text:span text:style-name="T3"> <text:s/></text:span></text:p>
      <text:p text:style-name="P7"><text:span text:style-name="T3"><text:s text:c="6"/></text:span><text:span text:style-name="T7">Society of Baltimore County</text:span><text:span text:style-name="T3">, Vol. 3, 2005.</text:span></text:p>
      <text:p text:style-name="P11"/>
      <text:p text:style-name="P11">Margo Stack, “Neighborhood Profile. <text:s/>Historic Enclave Finds Shelter from the City Norm </text:p>
      <text:p text:style-name="P7"><text:span text:style-name="T3"><text:s text:c="6"/>[incl. map of Brick Hill],” </text:span><text:span text:style-name="T5">Sun</text:span><text:span text:style-name="T3">, February 13, 2005, Real Estate Section. </text:span></text:p>
      <text:p text:style-name="P11"/>
      <text:p text:style-name="P11">Edward Gunts, “Architecture Column: From Veterans’ Hall to Loft-Style Homes </text:p>
      <text:p text:style-name="P7"><text:span text:style-name="T3"><text:s text:c="6"/>[Hampden Hall of 1882],” </text:span><text:span text:style-name="T5">Sun</text:span><text:span text:style-name="T3">, March 7, 2005. </text:span></text:p>
      <text:p text:style-name="P11"/>
      <text:p text:style-name="P11">“On Air. <text:s/>TV and Radio. <text:s/>Outdoors Maryland [incl. photo of chimney swifts swirling </text:p>
      <text:p text:style-name="P7"><text:span text:style-name="T3"><text:s text:c="7"/>around brick chimney of Mount Vernon Mill No. 3],"”</text:span><text:span text:style-name="T5">Sun</text:span><text:span text:style-name="T3">, March 3, 2005. </text:span></text:p>
      <text:p text:style-name="P11"/>
      <text:p text:style-name="P7"><text:span text:style-name="T3">Anica Butler, “Hampden Celebration Brings Out the Inner Hon in Almost Everyone,” </text:span><text:span text:style-name="T5">Sun</text:span><text:span text:style-name="T3">, </text:span></text:p>
      <text:p text:style-name="P11"><text:s text:c="6"/>June 12, 2005. </text:p>
      <text:p text:style-name="P11"/>
      <text:p text:style-name="P7"><text:span text:style-name="T3">Howard Crise, “Will Yards Yield Clues to History [archaeology project],”</text:span><text:span text:style-name="T5"> Baltimore </text:span></text:p>
      <text:p text:style-name="P7"><text:span text:style-name="T5"><text:s text:c="7"/>Messenger</text:span><text:span text:style-name="T3">, June 30, 2005. </text:span></text:p>
      <text:p text:style-name="P11"/>
      <text:p text:style-name="P11">Justin Fenton, “Youngsters Get a Chance to Dig into the City’s Past. <text:s/>Teens Funded by the </text:p>
      <text:p text:style-name="P11"><text:s text:c="6"/>City’s YouthWorks Program Discover Archaeology While Unearthing Fragments of </text:p>
      <text:p text:style-name="P7"><text:span text:style-name="T3"><text:s text:c="6"/>Clues about How the Working Class Lived in Hampden During the 1800s,” </text:span><text:span text:style-name="T5">Sun</text:span><text:span text:style-name="T3">, July </text:span></text:p>
      <text:p text:style-name="P11"><text:s text:c="6"/>30, 2005. </text:p>
      <text:p text:style-name="P11"/>
      <text:p text:style-name="P11">Samuel Reddy, “Hampden in the Throes of Change. <text:s/>Old-Timers and Newcomers Agree </text:p>
      <text:p text:style-name="P7"><text:span text:style-name="T3"><text:s text:c="6"/>They Don’t Want Gentrification to Dilute the Neighborhood’s Appeal,” </text:span><text:span text:style-name="T5">Sun</text:span><text:span text:style-name="T3">, August 9, </text:span></text:p>
      <text:p text:style-name="P11"><text:s text:c="6"/>2005. </text:p>
      <text:p text:style-name="P11"/>
      <text:p text:style-name="P11">Jacques Kelly, “Clipper Mill Rises from the Ashes of a Fatal Fire 10 Years Ago [the Poole </text:p>
      <text:p text:style-name="P7"><text:span text:style-name="T3"><text:s text:c="6"/>&amp; Hunt site],” </text:span><text:span text:style-name="T5">Sun</text:span><text:span text:style-name="T3">, September 10, 2005. </text:span></text:p>
      <text:p text:style-name="P11"/>
      <text:p text:style-name="P11">Tyrone Richardson, “Study Shows Parts of Jones Falls Are Cleaner, But Some City Areas </text:p>
      <text:p text:style-name="P7"><text:span text:style-name="T3"><text:s text:c="6"/>Still Have High Levels of Waste, ” </text:span><text:span text:style-name="T5">Sun</text:span><text:span text:style-name="T3">, September, 15, 2005. </text:span></text:p>
      <text:p text:style-name="P11"/>
      <text:p text:style-name="P11"><text:soft-page-break/>Rona Marech, “When Traffic’s Away, City Will Play. <text:s/>A Stretch of the Jones <text:s/>Falls </text:p>
      <text:p text:style-name="P7"><text:span text:style-name="T3"><text:s text:c="6"/>Expressway Opens to the Public as Part of a Celebration of the Waterway Below,” </text:span><text:span text:style-name="T5">Sun</text:span><text:span text:style-name="T3">, </text:span></text:p>
      <text:p text:style-name="P11"><text:s text:c="6"/>September 19, 2005. </text:p>
      <text:p text:style-name="P11"/>
      <text:p text:style-name="P7"><text:span text:style-name="T3">Frederick N. Rasmussen, “Linda D. Segal, 66, Guide, Hampden Store Co-Owner,” </text:span><text:span text:style-name="T5">Sun</text:span><text:span text:style-name="T3">, </text:span></text:p>
      <text:p text:style-name="P11"><text:s text:c="6"/>September 22, 2005, obit. </text:p>
      <text:p text:style-name="P11"/>
      <text:p text:style-name="P11">Sarah Abruzzese, “The Hampden Library Will Usher in a More Modern Image as It </text:p>
      <text:p text:style-name="P7"><text:span text:style-name="T3"><text:s text:c="6"/>Celebrates More Than $250,000 Worth of Renovations,” </text:span><text:span text:style-name="T5">Sun</text:span><text:span text:style-name="T3">, November 19, 2005. </text:span></text:p>
      <text:p text:style-name="P11"/>
      <text:p text:style-name="P7"><text:span text:style-name="T3">Laura Vozella, “Down to bare Bones on 36</text:span><text:span text:style-name="T17">th</text:span><text:span text:style-name="T3"> Street. <text:s/>What’s Hampden without Quirky </text:span></text:p>
      <text:p text:style-name="P7"><text:span text:style-name="T3"><text:s text:c="6"/>Store Front Clutter? Take a Stroll Down The Avenue These Days and You’ll See,” </text:span><text:span text:style-name="T5">Sun</text:span><text:span text:style-name="T3">, </text:span></text:p>
      <text:p text:style-name="P11"><text:s text:c="6"/>December 9, 2005. </text:p>
      <text:p text:style-name="P11"/>
      <text:p text:style-name="P11">Alice Ockleshaw, “Baltimore Observed. <text:s/>Digging for Meaning. <text:s/>How a Neighborhood’s </text:p>
      <text:p text:style-name="P34"><text:span text:style-name="T3">Past Can Affect Its Future [David Gadsby’s excavations],” </text:span><text:span text:style-name="T5">The Urbanite</text:span><text:span text:style-name="T3">, December 18, 2005. </text:span></text:p>
      <text:p text:style-name="P11"/>
      <text:p text:style-name="P11">Jill Rosen, “Fight for Woods Draws to Close. <text:s/>Loyola College to Cut Much of Forest That </text:p>
      <text:p text:style-name="P7"><text:span text:style-name="T3"><text:s text:c="6"/>Woodberry’s Activists Wanted to Save,” </text:span><text:span text:style-name="T5">Sun</text:span><text:span text:style-name="T3">, December 30, 2005. </text:span></text:p>
      <text:p text:style-name="P11"/>
      <text:p text:style-name="P11">Sumathi Reddy, “Hampden Strives to Preserve Its Style. <text:s/>Group Seeks Legislation That </text:p>
      <text:p text:style-name="P7"><text:span text:style-name="T3"><text:s text:c="6"/>Would Prevent Chains from Moving into Community,” </text:span><text:span text:style-name="T5">Sun</text:span><text:span text:style-name="T3">, January 3, 2006. </text:span></text:p>
      <text:p text:style-name="P11"/>
      <text:p text:style-name="P11">Jacques Kelly, “A New Thoroughfare Reflects Area’s Industrial Heritage [Poole &amp; Hunt </text:p>
      <text:p text:style-name="P7"><text:span text:style-name="T3"><text:s text:c="6"/>Site redevelopment],” </text:span><text:span text:style-name="T5">Sun</text:span><text:span text:style-name="T3">, February 25, 2006. </text:span></text:p>
      <text:p text:style-name="P11"/>
      <text:p text:style-name="P11">Julie Bell, “Stony Run Offers a Retreat from City Life without Leaving Baltimore. <text:s/>The </text:p>
      <text:p text:style-name="P7"><text:span text:style-name="T3"><text:s text:c="5"/>Path to a Scenic Gateway,” </text:span><text:span text:style-name="T5">Sun</text:span><text:span text:style-name="T3">, April 3, 2007. </text:span></text:p>
      <text:p text:style-name="P11"/>
      <text:p text:style-name="P7"><text:span text:style-name="T3">Dan Collins, “City House. <text:s/>Loft-style Living in Quirky Hampden,” </text:span><text:span text:style-name="T5">Examiner</text:span><text:span text:style-name="T3">, June 2, 2006. </text:span></text:p>
      <text:p text:style-name="P11"/>
      <text:p text:style-name="P11">Rosemary Knower, “A Beautiful, Old Mill Saved for the Future. <text:s/>From Mill to Modern, </text:p>
      <text:p text:style-name="P7"><text:span text:style-name="T3"><text:s text:c="5"/>This Hampden Home Is Full of Surprises [restoration of tombstone-making shop],” </text:span><text:span text:style-name="T5">Sun,</text:span><text:span text:style-name="T3"> </text:span></text:p>
      <text:p text:style-name="P11"><text:s text:c="5"/>June 18, 2006.</text:p>
      <text:p text:style-name="P11"/>
      <text:p text:style-name="P11">Julie Scharper, “A Hampden Coming Out. <text:s/>Thanks to a New City Ordinance, Merchants </text:p>
      <text:p text:style-name="P7"><text:span text:style-name="T3"><text:s text:c="5"/>along the Avenue Can Once Again Display Their Wares in Front of Their Stores,” </text:span><text:span text:style-name="T5">Sun</text:span><text:span text:style-name="T3">, </text:span></text:p>
      <text:p text:style-name="P11"><text:s text:c="5"/>July 7, 2006. </text:p>
      <text:p text:style-name="P11"/>
      <text:p text:style-name="P11">Brent Jones, “Hampden Landmark to Begin Life Anew. <text:s/>Renovations near Completion at </text:p>
      <text:p text:style-name="P7"><text:span text:style-name="T3"><text:s text:c="5"/>Old Northern District Station,” </text:span><text:span text:style-name="T5">Sun</text:span><text:span text:style-name="T3">, September 14, 2006. </text:span></text:p>
      <text:p text:style-name="P11"/>
      <text:p text:style-name="P7"><text:span text:style-name="T3">Mary Medland, “Your Home. <text:s/>Hampden Drawing People Back to City. <text:s/>Realtor Loved Neighborhood So Much She Moved from Burbs,” </text:span><text:span text:style-name="T5">Sun</text:span><text:span text:style-name="T3">, November 19, 2005. </text:span></text:p>
      <text:p text:style-name="P11"/>
      <text:p text:style-name="P11">Charles Cohen, “At the Annual Mayor’s Christmas Parade through Hampden, (almost) </text:p>
      <text:p text:style-name="P7"><text:soft-page-break/><text:span text:style-name="T3"><text:s text:c="5"/>Anything Goes,” </text:span><text:span text:style-name="T5">Style</text:span><text:span text:style-name="T3">, December 2006. </text:span></text:p>
      <text:p text:style-name="P11"/>
      <text:p text:style-name="P7"><text:span text:style-name="T3">Brent Jones, “A Slippery Tradition Thrives at the Hon Bar, Where the First Friday of the Month Features a Treat. It’s Oyster Night,” </text:span><text:span text:style-name="T5">Sun</text:span><text:span text:style-name="T3">, January 8, 2007. </text:span></text:p>
      <text:p text:style-name="P11"/>
      <text:p text:style-name="P7"><text:span text:style-name="T3">“Fire Heavily Damages 2 Hampden Houses [Dellwood Avenue],” </text:span><text:span text:style-name="T5">Sun</text:span><text:span text:style-name="T3">, January 25, 2007. </text:span></text:p>
      <text:p text:style-name="P11"/>
      <text:p text:style-name="P11">Nicole Fuller, “Plans for City Trail Hit Bumps in North. <text:s/>More Details Sought in Mount </text:p>
      <text:p text:style-name="P7"><text:span text:style-name="T3"><text:s text:c="6"/>Washington [re hiking path],” </text:span><text:span text:style-name="T5">Sun</text:span><text:span text:style-name="T3">, May 14, 2007.</text:span></text:p>
      <text:p text:style-name="P11"/>
      <text:p text:style-name="P11">Jill Rosen, “Lines Are Drawn on Historic Districts. <text:s/>Process for Distinction Frustrates </text:p>
      <text:p text:style-name="P7"><text:span text:style-name="T3"><text:s text:c="7"/>Residents [Brick Hill and Woodberry],” </text:span><text:span text:style-name="T5">Sun</text:span><text:span text:style-name="T3">, May 27, 2007. </text:span></text:p>
      <text:p text:style-name="P11"/>
      <text:p text:style-name="P11">Edward Gunts, “Education Is the New Mission [adaptation of Trinity United Church of </text:p>
      <text:p text:style-name="P7"><text:span text:style-name="T3"><text:s text:c="7"/>Christ as teen age learning center],” </text:span><text:span text:style-name="T5">Sun</text:span><text:span text:style-name="T3">, June 11, 2007. </text:span></text:p>
      <text:p text:style-name="P11"/>
      <text:p text:style-name="P7"><text:span text:style-name="T3">Nicole Fuller, “’The Water Came Down in Buckets.’ <text:s/>After the Storm, Hampden Marvels – and Cleans Up [incl. photo of torn-off 36</text:span><text:span text:style-name="T17">th</text:span><text:span text:style-name="T3"> Street roof],” </text:span><text:span text:style-name="T5">Sun</text:span><text:span text:style-name="T3">, July 12, 2007. </text:span></text:p>
      <text:p text:style-name="P11"/>
      <text:p text:style-name="P7"><text:span text:style-name="T3">Alia Malik, “That Helpless Feeling. <text:s/>Woodberry Frustrated after Loyola College Improperly Fells Trees for Construction Project,” </text:span><text:span text:style-name="T5">Sun</text:span><text:span text:style-name="T3">, August 21, 2007. </text:span></text:p>
      <text:p text:style-name="P11"/>
      <text:p text:style-name="P7"><text:span text:style-name="T3">Edward Gunts, “Work in Progress. <text:s/>From Vision to Design. <text:s/>Architect Chuck Patterson’s Renovations Give Old Buildings a Second Lease on Life [Woodberry Kitchen built in Clipper Mill Industrial Park’s foundry],” </text:span><text:span text:style-name="T5">Sun</text:span><text:span text:style-name="T3">, September 30, 2007. </text:span></text:p>
      <text:p text:style-name="P11"/>
      <text:p text:style-name="P7"><text:span text:style-name="T3">Edward Gunts, “Architecture Column. <text:s/>Rising out of the Ashes. <text:s/>Burned Clipper Mill Building’s Reuse Wins Architecture Award [actually the Poole &amp; Hunt building],” </text:span><text:span text:style-name="T5">Sun</text:span><text:span text:style-name="T3">, October 15, 2007. </text:span></text:p>
      <text:p text:style-name="P11"/>
      <text:p text:style-name="P7"><text:span text:style-name="T3">Brent Jones, “Rehab of Rec Center Faulted. <text:s/>Hampden Officials Blame Contractor for Building’s Woes [1911 building in Roosevelt Park],” </text:span><text:span text:style-name="T5">Sun</text:span><text:span text:style-name="T3">, October 28, 2007. </text:span></text:p>
      <text:p text:style-name="P11"/>
      <text:p text:style-name="P7"><text:span text:style-name="T3">Brent Jones, “City to Begin Hampden Center Repairs This Week. <text:s/>Ceiling Collapses, Heating System Faulty,” <text:s/></text:span><text:span text:style-name="T5">Sun</text:span><text:span text:style-name="T3">, October 30, 2007.</text:span></text:p>
      <text:p text:style-name="P11"/>
      <text:p text:style-name="P7"><text:span text:style-name="T3">Richard Irwin, “Explosion Rocks Hampden Street. <text:s/>5 People Injured; House Destroyed, Two Damaged; All 3 Condemned,” </text:span><text:span text:style-name="T5">Sun</text:span><text:span text:style-name="T3">, November 7, 2007. </text:span></text:p>
      <text:p text:style-name="P11"/>
      <text:p text:style-name="P7"><text:span text:style-name="T3">David A. Gadsby and Robert C. Chidester, “Hampden Community Archaeology Project,” </text:span><text:span text:style-name="T5">CRM</text:span><text:span text:style-name="T3">, 4 (Winter 2007): 57-59.</text:span></text:p>
      <text:p text:style-name="P11"/>
      <text:p text:style-name="P7"><text:span text:style-name="T3">Stephen Kiehl, “New Duty for an Arresting Old Building. <text:s/>Devotion to Historic Detail and $7 Million Turn Northern Police Station into Offices,” </text:span><text:span text:style-name="T5">Sun</text:span><text:span text:style-name="T3">, December 29, 2007. <text:s/></text:span></text:p>
      <text:p text:style-name="P11"/>
      <text:p text:style-name="P7"><text:span text:style-name="T3">Brad Schleicher, “Insider’s Guide to Hampden. <text:s/>Eclectic Area Has Village-Like Feel. <text:s/>Newcomers Join Longtime Residents,” </text:span><text:span text:style-name="T5">Sun</text:span><text:span text:style-name="T3">, December 30, 2007.</text:span></text:p>
      <text:p text:style-name="P11"/>
      <text:p text:style-name="P7"><text:soft-page-break/><text:span text:style-name="T3">Jacques Kelly, “Charles L. Harris [84] Artist and Teacher Built a Sprawling Display of His Work in an Industrial Building [at old Poole &amp; Hunt complex, later in Clipper Mill industrial park],” </text:span><text:span text:style-name="T5">Sun</text:span><text:span text:style-name="T3">, January 18, 2008. </text:span></text:p>
      <text:p text:style-name="P11"/>
      <text:p text:style-name="P7"><text:span text:style-name="T3">Linda L. Esterson, “Community Gains Kudos for Being Green. <text:s/>Overlook Clipper Mill is First to Garner Silver Leadership in Energy and Environmental Design (LEED) Certification,” </text:span><text:span text:style-name="T5">Sun</text:span><text:span text:style-name="T3">, February 10, 2008. </text:span></text:p>
      <text:p text:style-name="P11"/>
      <text:p text:style-name="P7"><text:span text:style-name="T3">Marianne Amoss, “Cop Shop[restoration of Northern Polioce Station],” </text:span><text:span text:style-name="T5">The Urbanite</text:span><text:span text:style-name="T3">, May, 2008, 72-75. </text:span></text:p>
      <text:p text:style-name="P11"/>
      <text:p text:style-name="P7"><text:span text:style-name="T3">Nick Madigan, Resident Pushed the City to Deal with Teens, Vandals and Drugs at Park. <text:s/>Doing Battle for Hampden Home,”</text:span><text:span text:style-name="T5"> Sun</text:span><text:span text:style-name="T3">, June 12, 2008. </text:span></text:p>
      <text:p text:style-name="P11"/>
      <text:p text:style-name="P7"><text:span text:style-name="T3">Sam Sessa, “Like Dumping Water on a Beehive Haitdo, Critics Try to Deflate the Hampden Honfest. <text:s text:c="2"/>Hon-estly, Hon, It’s Just Fun,” </text:span><text:span text:style-name="T5">Sun</text:span><text:span text:style-name="T3">, June 13, 2008. </text:span></text:p>
      <text:p text:style-name="P11"/>
      <text:p text:style-name="P7"><text:span text:style-name="T3">Brad Schleicher, “Insider’s Guide to Woodberry. <text:s/>Eclectic and Appealing [real estate trends],” </text:span><text:span text:style-name="T5">Sun</text:span><text:span text:style-name="T3">, July 27, 2008. </text:span></text:p>
      <text:p text:style-name="P11"/>
      <text:p text:style-name="P7"><text:span text:style-name="T3">Gadi Dechter, “Blaze Destroys Church. <text:s/>Lightning May Have Started Fire at Historic Hampden Structure [Mount Vernon United Methodist Church],” </text:span><text:span text:style-name="T5">Sun</text:span><text:span text:style-name="T3">, August 3, 2008.</text:span></text:p>
      <text:p text:style-name="P11"/>
      <text:p text:style-name="P7"><text:span text:style-name="T3">John-John Williams IV, “Hampden Church’s Future Unsure. <text:s/>Congregants Wait to Rebuild after Fire [Mount Vernon United Methodist],” </text:span><text:span text:style-name="T5">Sun</text:span><text:span text:style-name="T3">, August 4, 2008. </text:span></text:p>
      <text:p text:style-name="P11"/>
      <text:p text:style-name="P7"><text:span text:style-name="T3">Matthew Santoni “Members of Burnt Church Meet to Ponder the Future,” </text:span><text:span text:style-name="T5">Examiner</text:span><text:span text:style-name="T3">, August 4, 2008. </text:span></text:p>
      <text:p text:style-name="P11"/>
      <text:p text:style-name="P7"><text:span text:style-name="T3">Jacques Kelly, “Congregation Starts Restoration after Fire. <text:s/>Rebirth Begins in Hampden,” </text:span><text:span text:style-name="T5">Sun</text:span><text:span text:style-name="T3">, August 12, 2008.</text:span></text:p>
      <text:p text:style-name="P11"/>
      <text:p text:style-name="P7"><text:span text:style-name="T3">“Hampden Fire’s Toll [salvage of bell from Mt. Vernon United Methodist Church],” </text:span><text:span text:style-name="T5">Sun</text:span><text:span text:style-name="T3">, August 15, 2008. </text:span></text:p>
      <text:p text:style-name="P11"/>
      <text:p text:style-name="P7"><text:span text:style-name="T3">Meredith Cohn, “Take a Walk on the Wild Side—of the JFX [Jones Falls Valley Celebration],” </text:span><text:span text:style-name="T5">Sun</text:span><text:span text:style-name="T3">, September 18, 2—8.</text:span></text:p>
      <text:p text:style-name="P11"/>
      <text:p text:style-name="P7"><text:span text:style-name="T3">Robert Little, “A Welcome Slowdown on JFX. Rally for the River Closes Lanes to Cars, Opens an Often-Overlooked View of Nature,” </text:span><text:span text:style-name="T5">Sun</text:span><text:span text:style-name="T3">, September 22, 2008.</text:span></text:p>
      <text:p text:style-name="P11"/>
      <text:p text:style-name="P7"><text:span text:style-name="T3">Gadi Dechter, “Storms Hit Region; No Serious Injuries Reported [flooding at Whole Foods in Mt. Washington Mill from northeaster],” </text:span><text:span text:style-name="T5">Sun</text:span><text:span text:style-name="T3">, September 28, 2008. </text:span></text:p>
      <text:p text:style-name="P11"/>
      <text:p text:style-name="P7"><text:span text:style-name="T3">“Artifact Profile: The Hampden Shoe Repair [donation of shoe repair machinery by cobbler George Brooks to Baltimore Museum of Industry],” </text:span><text:span text:style-name="T5">Nuts and Bolts</text:span><text:span text:style-name="T3"> (Winter 2009): 9.</text:span></text:p>
      <text:p text:style-name="P11"/>
      <text:p text:style-name="P7"><text:soft-page-break/><text:span text:style-name="T3">Jacques Kelly, “Robust Business Built of Tiny Products [Life Like Products started in Druid Mill by Kramer brothers],” </text:span><text:span text:style-name="T5">Sun</text:span><text:span text:style-name="T3">, December 27, 2008.</text:span></text:p>
      <text:p text:style-name="P11"/>
      <text:p text:style-name="P11">Robert C. Chidester, “Class, Community, and Materiality in a Blue-Collar Baltimore Neighborhood: An Archaeology of Hampden-Woodberry,” (Ph. D. dissertation, University of Michigan, Ann Arbor, 2009).</text:p>
      <text:p text:style-name="P11"/>
      <text:p text:style-name="P7"><text:span text:style-name="T3">Richard Gorelick, “In Search of a Slice of Heaven. <text:s/>Better Selection at Hampden’s Dangerously Delicious Savory House Would Elevate Pie Shop to Next Level,” </text:span><text:span text:style-name="T5">Sun</text:span><text:span text:style-name="T3">, January 8, 2009. </text:span></text:p>
      <text:p text:style-name="P11"/>
      <text:p text:style-name="P7"><text:span text:style-name="T3">Jacques Kelly, “Rebuilding of ChurchBegins. <text:s/>New Roof is First Step in Repairing Hampden’s 1879 Mount Vernon United Methodist Damaged by Fire in August,” </text:span><text:span text:style-name="T5">Sun</text:span><text:span text:style-name="T3">, January 17, 2009. </text:span></text:p>
      <text:p text:style-name="P11"/>
      <text:p text:style-name="P7"><text:span text:style-name="T3">Jacques Kelly, “In City’s Overlooked Underground, 29</text:span><text:span text:style-name="T17">th</text:span><text:span text:style-name="T3"> Street Tunnel Gets New Task,” </text:span><text:span text:style-name="T5">Sun</text:span><text:span text:style-name="T3">, January 18, 2009. </text:span></text:p>
      <text:p text:style-name="P11"/>
      <text:p text:style-name="P7"><text:span text:style-name="T3">Jacques Kelly, “JFX Is a Long Stretch of History [re building of Jones Falls Expressway],” </text:span><text:span text:style-name="T5">Sun</text:span><text:span text:style-name="T3">, February 7, 2009. </text:span></text:p>
      <text:p text:style-name="P11"/>
      <text:p text:style-name="P7"><text:span text:style-name="T3">Mary Carole McCauley, “Hampden Gave Rise to ‘Rust.’ <text:s/>Author Philip Meyer Drew on His Upbringing [for his novel],” </text:span><text:span text:style-name="T5">Sun</text:span><text:span text:style-name="T3">, March 8, 2009. </text:span></text:p>
      <text:p text:style-name="P11"/>
      <text:p text:style-name="P7"><text:span text:style-name="T3">Loraine Mirabella, “A Slice of Hampden. <text:s/>Beehive Hair, ‘Bawlmerese’ and Giant Crab Cake Featured at Honfest,” </text:span><text:span text:style-name="T5">Sun</text:span><text:span text:style-name="T3">, June 14, 2009.</text:span></text:p>
      <text:p text:style-name="P11"/>
      <text:p text:style-name="P7"><text:span text:style-name="T3">Sam Sessa, “13.5% Provides Good Mix for Hampden’s Avenue [review of restaurant called “13,5%”],” </text:span><text:span text:style-name="T5">Sun</text:span><text:span text:style-name="T3">, July 30, 2009.</text:span></text:p>
      <text:p text:style-name="P11"/>
      <text:p text:style-name="P7"><text:span text:style-name="T3">Larry Perl, “Developer to Expand Teachers Housing to Hampden Union Mill Project Announced as Miller’s Court Opens in Charles Village [rehab of Druid cotton factory under name of Union Mill],” </text:span><text:span text:style-name="T5">Baltimore Messenger</text:span><text:span text:style-name="T3">, August 30, 2009.</text:span></text:p>
      <text:p text:style-name="P11"/>
      <text:p text:style-name="P7"><text:span text:style-name="T3">Brent Jones, “Avenue’s Calm in Shootings’ Wake. <text:s/>Hampden Residents See No Lingering Effect from Incident; Suspect Is Arrested in N.C.,” </text:span><text:span text:style-name="T5">Sun</text:span><text:span text:style-name="T3">, September 2, 2009.</text:span></text:p>
      <text:p text:style-name="P11"/>
      <text:p text:style-name="P7"><text:span text:style-name="T3">Jacques Kelly, “Arthur Remanjon. <text:s/>Photographer Who Operated a Hampden Studio Captured the Beauty and Romance of Wedding Celebrations,” </text:span><text:span text:style-name="T5">Sun</text:span><text:span text:style-name="T3">, September 5, 2009, obit. </text:span></text:p>
      <text:p text:style-name="P11"/>
      <text:p text:style-name="P7"><text:span text:style-name="T3">Jacques Kelly,”Café Owner Says Her Pink Flamingo Is Art, Doesn’t Need License. <text:s/>Strictly for the Birds [re large bird effigy on restaurant building],” </text:span><text:span text:style-name="T5">Sun</text:span><text:span text:style-name="T3">, October 13, 2009.</text:span></text:p>
      <text:p text:style-name="P11"/>
      <text:p text:style-name="P7"><text:span text:style-name="T3">Edward Gunts, “Mill Project Planned. <text:s/>Historic Jones Falls Property Would Be Recycled as Apartments, Offices and Restaurant [Mount Vernon Mill No. 1],” </text:span><text:span text:style-name="T5">Sun</text:span><text:span text:style-name="T3">, October 15, 2009. </text:span></text:p>
      <text:p text:style-name="P11"/>
      <text:p text:style-name="P7"><text:span text:style-name="T3">Jacques Kelly, “A Flamingo Flap. <text:s/>Hampden Restaurant Owner’s Decision to Remove </text:span><text:soft-page-break/><text:span text:style-name="T3">Sculpture Ruffles Neighbors’ Feathers,” </text:span><text:span text:style-name="T5">Sun</text:span><text:span text:style-name="T3">, October 21, 2009. <text:s text:c="2"/></text:span></text:p>
      <text:p text:style-name="P11"/>
      <text:p text:style-name="P7"><text:span text:style-name="T3">“From the Blogs. <text:s/>A Flamingo Takes Flight [citizen opinions],” </text:span><text:span text:style-name="T5">Sun</text:span><text:span text:style-name="T3">, October 24, 2009.</text:span></text:p>
      <text:p text:style-name="P11"/>
      <text:p text:style-name="P7"><text:span text:style-name="T3">Jacques Kelly, “Hampden Restaurant Owner Declares Victory in ‘Flamingogate’ [business obtains permit for large bird effigy on Café Hon building],” </text:span><text:span text:style-name="T5">Sun</text:span><text:span text:style-name="T3">, October 28, 2009. Additional photo of plastic flamingos set up on City Hall Plaza. </text:span></text:p>
      <text:p text:style-name="P11"/>
      <text:p text:style-name="P7"><text:span text:style-name="T3">Frank D. Roylance, “A New Improved Flamingo. <text:s/>Hampden Bird Returns to Restaurant Roost after Run-In with City Inspector Is Resolved [at Café Hon],” </text:span><text:span text:style-name="T5">Sun</text:span><text:span text:style-name="T3">, November 19, 2009.</text:span></text:p>
      <text:p text:style-name="P11"/>
      <text:p text:style-name="P7"><text:span text:style-name="T3">“Welcome Back, Ms. Pink. <text:s/>Our View: Art or Not, the City Had No Business Messing with A Hampden Landmark [the pink flamingo],” </text:span><text:span text:style-name="T5">Sun</text:span><text:span text:style-name="T3">, November 22, 2009, editorial.</text:span></text:p>
      <text:p text:style-name="P11"/>
      <text:p text:style-name="P7"><text:span text:style-name="T3">Jacques Kelly, “Before the Lights Go On. <text:s text:c="2"/>Advance Work and Attention to Detail Spark Hampden’s Miracle on 34</text:span><text:span text:style-name="T17">th</text:span><text:span text:style-name="T3"> Street [Christmas decorations],” </text:span><text:span text:style-name="T5">Sun</text:span><text:span text:style-name="T3">, November 28, 2009. </text:span></text:p>
      <text:p text:style-name="P11"/>
      <text:p text:style-name="P7"><text:span text:style-name="T3">Lorraine Mirabella, “Part of Clipper Mill Project Foreclosed [Overlook project and Tractor Building],”</text:span><text:span text:style-name="T5"> Sun</text:span><text:span text:style-name="T3">, December 1, 2009.</text:span></text:p>
      <text:p text:style-name="P11"/>
      <text:p text:style-name="P7"><text:span text:style-name="T3">Tricia Bishop, “Dixon Christmas Parade Not All Jolly. <text:s/>Hearty Greetings and Jeers Ring Out as the Mayor Rides down Hampden’s ‘Avenue’ [Sheila Dixon re recent conviction in court],” </text:span><text:span text:style-name="T5">Sun</text:span><text:span text:style-name="T3">, December 7, 2009. </text:span></text:p>
      <text:p text:style-name="P11"/>
      <text:p text:style-name="P7"><text:span text:style-name="T3">Edward Gunts, “Clipper Mill Properties Sold. <text:s/>BB&amp;T Pays $2.425 Million after Struever Brothers Defaults on Loans [the development at former Poole &amp; Hunt Complex],” </text:span><text:span text:style-name="T5">Sun</text:span><text:span text:style-name="T3">, December 18, 2009. </text:span></text:p>
      <text:p text:style-name="P11"/>
      <text:p text:style-name="P7"><text:span text:style-name="T3">Edward Gunts, “5-Alarm Fire Burns Woodberry Warehouse. <text:s/>Streets, JFX Closed for Hours Sunday; No One hurt [Schenuit tire plant/Woodberry Factory of 1843],” </text:span><text:span text:style-name="T5">Sun</text:span><text:span text:style-name="T3">, February 22, 2010. </text:span></text:p>
      <text:p text:style-name="P11"/>
      <text:p text:style-name="P7"><text:span text:style-name="T3">Jacques Kelly, “John K. Gutierrez. <text:s/>Woodberry-based Metals Artist Helped Design Several City Restaurants as Well as the Pope John Paul II Prayer Garden,” </text:span><text:span text:style-name="T5">Sun</text:span><text:span text:style-name="T3">, March 1, 2010, obit. </text:span></text:p>
      <text:p text:style-name="P11"/>
      <text:p text:style-name="P7"><text:span text:style-name="T3">Elizabeth Evitts Dickinson, “Appreciation. Man of Steel. <text:s/>John Gutierrez, March 20, 1964-February 25, 2010,” </text:span><text:span text:style-name="T5">The Urbanite</text:span><text:span text:style-name="T3">, April 2010, p. 35.</text:span></text:p>
      <text:p text:style-name="P11"/>
      <text:p text:style-name="P7"><text:span text:style-name="T3">Fred Rasmussen, “Xenophon ‘Sacks’ Agnos, tavern owner [veteran of Greek army, keeper of 36</text:span><text:span text:style-name="T17">th</text:span><text:span text:style-name="T3"> street bar],” </text:span><text:span text:style-name="T5">Sun</text:span><text:span text:style-name="T3">, April 25, 2010. </text:span></text:p>
      <text:p text:style-name="P11"/>
      <text:p text:style-name="P7"><text:span text:style-name="T3">Sam Sessa, “Spreading Its Flamingo Wings. <text:s/>The Annual Celebration of All Things Kitsch Expands to Three Days,” </text:span><text:span text:style-name="T7">Sun</text:span><text:span text:style-name="T3">, June 11, 2010.</text:span></text:p>
      <text:p text:style-name="P11"/>
      <text:p text:style-name="P7"><text:span text:style-name="T3">Hannah Morgan, “Creating Your Own Hon [costumes for festival],” <text:s/></text:span><text:span text:style-name="T7">Sun</text:span><text:span text:style-name="T3">, June 11, 2010. </text:span></text:p>
      <text:p text:style-name="P11"/>
      <text:p text:style-name="P7"><text:soft-page-break/><text:span text:style-name="T3">John-John Williams IV, “Hons Strut for All Ages [costume winners at festival],” </text:span><text:span text:style-name="T7">Sun</text:span><text:span text:style-name="T3">, June 14, 2010.</text:span></text:p>
      <text:p text:style-name="P11"/>
      <text:p text:style-name="P7"><text:span text:style-name="T3">Luke Broadwater, “State Funds Jones Falls Trail Extension into Mount Washington,” </text:span><text:span text:style-name="T7">Sun</text:span><text:span text:style-name="T3">, July 15. 2010.</text:span></text:p>
      <text:p text:style-name="P11"/>
      <text:p text:style-name="P7"><text:span text:style-name="T3">Larry Perl, “City/County. Firm Loses Bid to Remodel Old Church [Mt. Vernon U. M. Church],” </text:span><text:span text:style-name="T7">Jeffersonian</text:span><text:span text:style-name="T3">, August 10, 2010. </text:span></text:p>
      <text:p text:style-name="P11"/>
      <text:p text:style-name="P7"><text:span text:style-name="T3">Frederick N. Rasmussen, “Kathleen N. Klemmer. <text:s/>Hampden Activist Was a Supporter of Neighborhood Merchants and Local Organizations,” </text:span><text:span text:style-name="T7">Sun</text:span><text:span text:style-name="T3">, October 6, 2010, obit. </text:span></text:p>
      <text:p text:style-name="P11"/>
      <text:p text:style-name="P7"><text:span text:style-name="T3">Jacques Kelly, “Tim Potee. <text:s/>Owner of Clothing Store in Hampden Supplied Items for Several of John Waters’ Films,” </text:span><text:span text:style-name="T7">Sun</text:span><text:span text:style-name="T3">, October 21, 2010.</text:span></text:p>
      <text:p text:style-name="P11"/>
      <text:p text:style-name="P7"><text:span text:style-name="T3">Jacques Kelly, “Clipper Mill Changes at Its Own Sweet Pace [Overlook Clipper Mill housing],” </text:span><text:span text:style-name="T7">Sun</text:span><text:span text:style-name="T3">, October 23, 2010.</text:span></text:p>
      <text:p text:style-name="P11"/>
      <text:p text:style-name="P7"><text:span text:style-name="T3">Jill Rosen, “Hands Off ‘Hon,’ Hon. <text:s/>Word Trademarked by Café Hon Owner Denise Whiting,” </text:span><text:span text:style-name="T7">Sun</text:span><text:span text:style-name="T3">, December 10, 2010.</text:span></text:p>
      <text:p text:style-name="P11"/>
      <text:p text:style-name="P7"><text:span text:style-name="T3">Karen Spicer, “Readers Respond. <text:s/>Are You Kidding, Hon [questions trade-marking of word “Hon”],” </text:span><text:span text:style-name="T7">Sun</text:span><text:span text:style-name="T3">, December 13, 2010, letter to editor. </text:span></text:p>
      <text:p text:style-name="P11"/>
      <text:p text:style-name="P7"><text:span text:style-name="T3">“Editorial. <text:s/>A Trademark Too Far. <text:s/>Our View: Denise Whiting’s Effort to Legally Control Commercial Use of a Word All Baltimoreans Own Drains the Good Will She Enjoyed During the Flamingo Flap of ’09,” </text:span><text:span text:style-name="T7">Sun</text:span><text:span text:style-name="T3">, December 14, 2010.</text:span></text:p>
      <text:p text:style-name="P11"/>
      <text:p text:style-name="P7"><text:span text:style-name="T3">Dan Rodricks, “Trademark? You Don’t Own Me, Hon,” </text:span><text:span text:style-name="T7">Sun</text:span><text:span text:style-name="T3">, December 14, 2010, op ed column. </text:span></text:p>
      <text:p text:style-name="P11"/>
      <text:p text:style-name="P7"><text:span text:style-name="T3">Denise Whiting, “Trademark Was about Protecting a Business, Not Co-opting Tradition,” </text:span><text:span text:style-name="T7">Sun</text:span><text:span text:style-name="T3">, December 19, 2010.</text:span></text:p>
      <text:p text:style-name="P11"/>
      <text:p text:style-name="P7"><text:span text:style-name="T3">Jill Rosen, “Protestors Drawn to Hampden over ‘Hon’ Trademark Furor. ‘Hon’ Is Everyone’s Word, Some Say,” </text:span><text:span text:style-name="T7">Sun</text:span><text:span text:style-name="T3">, December 20, 2010.</text:span></text:p>
      <text:p text:style-name="P11"/>
      <text:p text:style-name="P7"><text:span text:style-name="T3">Wendy Sites, “After ‘Hon’ Protests, Charm City Needs Charm School,” </text:span><text:span text:style-name="T7">Sun</text:span><text:span text:style-name="T3">, December 21, 2010, letter to editor.</text:span></text:p>
      <text:p text:style-name="P11"/>
      <text:p text:style-name="P7"><text:span text:style-name="T3">Adam Rosenberg, “Protest Something Important, Not Café Hon Trademark,” </text:span><text:span text:style-name="T7">Sun</text:span><text:span text:style-name="T3">, December 22, 2010, letter to editor. </text:span></text:p>
      <text:p text:style-name="P11"/>
      <text:p text:style-name="P7"><text:span text:style-name="T3">Mary Rizzo, “You Can’t Trademark a Feeling,” </text:span><text:span text:style-name="T7">Sun</text:span><text:span text:style-name="T3">, December22, 2010, op ed. article.</text:span></text:p>
      <text:p text:style-name="P11"/>
      <text:p text:style-name="P7"><text:span text:style-name="T3">Jill Rosen, “Catonsville Man Challenges Trademark Issued for ‘Hon’. Writer Tests Restaurant Owner’s Legal Claim to Word [Bruce Goldfarb],” </text:span><text:span text:style-name="T7">Sun</text:span><text:span text:style-name="T3">, January 5, 2011. </text:span></text:p>
      <text:p text:style-name="P11"/>
      <text:p text:style-name="P7"><text:soft-page-break/><text:span text:style-name="T3">David A. Gadsby, “’We Had It Hard . . . but We Enjoyed it’: Class, Poverty, and Pride in Baltimore’s Hampden,” </text:span><text:span text:style-name="T7">Historical Archaeology</text:span><text:span text:style-name="T3">, 45 (No. 3, 2011): 1-25.</text:span></text:p>
      <text:p text:style-name="P11"/>
      <text:p text:style-name="P7"><text:span text:style-name="T3">Andrea K. Walker, “Pepsi to Stop Making Beverages in the City. <text:s/>Production to Halt at Plant; Warehouse and Sales Will Remain,” </text:span><text:span text:style-name="T7">Sun</text:span><text:span text:style-name="T3">, January 11, 2011. </text:span></text:p>
      <text:p text:style-name="P11"/>
      <text:p text:style-name="P7"><text:span text:style-name="T3">Laura Vozella, “’Hon’ Trademarker Says She’s Sorry. Again,” </text:span><text:span text:style-name="T7">Sun</text:span><text:span text:style-name="T3">, January 20, 2011.</text:span></text:p>
      <text:p text:style-name="P11"/>
      <text:p text:style-name="P7"><text:span text:style-name="T3">Larry Perl, “$40 Mill. New Outlook for Old Mill as Developer Sees Window of Opportunity for Jones Falls [adaptive reuse of Mount Vernon Mill No. 1],” </text:span><text:span text:style-name="T7">Baltimore Messenger</text:span><text:span text:style-name="T3">, April 14, 2011.</text:span></text:p>
      <text:p text:style-name="P11"/>
      <text:p text:style-name="P7"><text:span text:style-name="T3">Larry Perl, “Enterprise Zone Proposed for Mill. <text:s/>Some Hampden Residents Question Why Developer Needs Tax Credits [for Mt. Vernon Mill No. 1 restoration],” </text:span><text:span text:style-name="T7">Baltimore</text:span><text:span text:style-name="T3"> </text:span><text:span text:style-name="T7">Messenger</text:span><text:span text:style-name="T3">, April 14, 2011.</text:span></text:p>
      <text:p text:style-name="P11"/>
      <text:p text:style-name="P7"><text:span text:style-name="T3">Richard Gorelick, “Restaurant Review. <text:s/>Delicious Quirks at the Corner. <text:s/>Belgian Influence Stands Out at New Eatery along The Avenue in Hampden,” </text:span><text:span text:style-name="T7">Sun</text:span><text:span text:style-name="T3">, May 1, 2011. </text:span></text:p>
      <text:p text:style-name="P11"/>
      <text:p text:style-name="P7"><text:span text:style-name="T3">Jill Rosen, “’Hon’ Flap Flares Again as Festival Time Nears. <text:s/>Event Rules Prohibit Sales of Cat’s-Eye Glasses and Trademarked Merchandise,” </text:span><text:span text:style-name="T7">Sun</text:span><text:span text:style-name="T3">, June 4, 2011.</text:span></text:p>
      <text:p text:style-name="P11"/>
      <text:p text:style-name="P7"><text:span text:style-name="T3">Jill Rosen, “Some Honfest Regulars Are Staying Home,” </text:span><text:span text:style-name="T7">Sun</text:span><text:span text:style-name="T3">, June 10, 2011.</text:span></text:p>
      <text:p text:style-name="P11"/>
      <text:p text:style-name="P7"><text:span text:style-name="T3">Jessica Anderson, “Hon Fun. Honfest Draws Usual Crowds to Hampden; No Protests Spotted,” </text:span><text:span text:style-name="T7">Sun</text:span><text:span text:style-name="T3">, June 12, 2011. <text:s/></text:span></text:p>
      <text:p text:style-name="P11"/>
      <text:p text:style-name="P7"><text:span text:style-name="T3">Robert Borotkanics, “’Hon’ Has a Long Cultural, Not Commercial, History,” </text:span><text:span text:style-name="T7">Sun</text:span><text:span text:style-name="T3">, June 12, 2011 [letter to editor]. </text:span></text:p>
      <text:p text:style-name="P11"/>
      <text:p text:style-name="P7"><text:span text:style-name="T3">Jill Rosen, “Café Hon Owner Denise Whiting Gets a Restraining Order against Protester [Steven Akers],” </text:span><text:span text:style-name="T7">Sun</text:span><text:span text:style-name="T3">, June 28, 2011. </text:span></text:p>
      <text:p text:style-name="P11"/>
      <text:p text:style-name="P7"><text:span text:style-name="T3">Steve Kilar, “All About Things Hampden [local festival],” </text:span><text:span text:style-name="T7">Sun</text:span><text:span text:style-name="T3">, September 11, 2011.</text:span></text:p>
      <text:p text:style-name="P11"/>
      <text:p text:style-name="P7"><text:span text:style-name="T3">Richard Gorelick, “You Can Play a Part in Café Hon’s TV ‘Kitchen Nightmare’,” </text:span><text:span text:style-name="T7">Sun</text:span><text:span text:style-name="T3">, October 31, 2011. </text:span></text:p>
      <text:p text:style-name="P11"/>
      <text:p text:style-name="P7"><text:span text:style-name="T3">Richard Gorelick, “Beleaguered Café Owner Drops Her ‘Hon’ Trademark. <text:s/>Whiting Announces Move on Radio Show, Apologizes for All the ‘Animosity, Hatred,’” </text:span><text:span text:style-name="T7">Sun</text:span><text:span text:style-name="T3">, November 9, 2011. </text:span></text:p>
      <text:p text:style-name="P11"/>
      <text:p text:style-name="P7"><text:span text:style-name="T3">“Editorials: Apology Accepted, Hon. <text:s/>Our View: Restaurateur Denise Whiting Does the Right Thing in Giving Up Her Trademark of the Word ‘Hon’ and Deserves a Second Chance,” </text:span><text:span text:style-name="T7">Sun</text:span><text:span text:style-name="T3">, November 10, 2011.</text:span></text:p>
      <text:p text:style-name="P11"/>
      <text:p text:style-name="P7"><text:span text:style-name="T3">Jacques Kelly, “Once-vacant 19</text:span><text:span text:style-name="T17">th</text:span><text:span text:style-name="T3"> Century Union Mill Has Been Transformed into a Beehive of Residences, Offices and Meeting Rooms. <text:s/>New Tricks: Redone Factory Now </text:span><text:soft-page-break/><text:span text:style-name="T3">Houses,” </text:span><text:span text:style-name="T7">Sun</text:span><text:span text:style-name="T3">, November 22, 2011. </text:span></text:p>
      <text:p text:style-name="P11"/>
      <text:p text:style-name="P7"><text:span text:style-name="T3">Candus Thomson, “City’s Six-Lane Main Street at 50. <text:s/>JFX Shaped Baltimore, Linking City and Suburbs,” </text:span><text:span text:style-name="T7">Sun</text:span><text:span text:style-name="T3">, December 16, 2011. </text:span></text:p>
      <text:p text:style-name="P11"/>
      <text:p text:style-name="P7"><text:span text:style-name="T3">Larry Perl, “Redevelopment of Mill Project to Begin ‘Right Away’ [Mount Vernon Mill No. 1],” </text:span><text:span text:style-name="T7">Baltimore Messenger</text:span><text:span text:style-name="T3">, January 12, 2012.</text:span></text:p>
      <text:p text:style-name="P11"/>
      <text:p text:style-name="P7"><text:span text:style-name="T3">Larry Perl, “A Look at New Hampden Giant. <text:s/>Relocated Rotunda Store to Open March 29 at Greenspring Tower Shopping Center,” </text:span><text:span text:style-name="T7">Sun</text:span><text:span text:style-name="T3">, March 22, 2012. </text:span></text:p>
      <text:p text:style-name="P11"/>
      <text:p text:style-name="P7"><text:span text:style-name="T3">John-John Williams IV, “Pretty Small. <text:s/>Baltimore’s Narrow Rowhomes Can Be a Challenge to Decorate. <text:s/>But a New Trend Focusing on Small Spaces Is Making It Easier to Find That Perfect Fit [Jill Andrews’s row house in Hampden],” </text:span><text:span text:style-name="T7">Sun</text:span><text:span text:style-name="T3">, June 3, 20012.</text:span></text:p>
      <text:p text:style-name="P11"/>
      <text:p text:style-name="P24"><text:span text:style-name="T3">Julie Scharper, “Procession on the Avenue. <text:s/>If Your Wedding Day Falls on Honfest, You Might As Well Go Ahead and Make the Most of It.,” </text:span><text:span text:style-name="T7">Sun</text:span><text:span text:style-name="T3">, June 10, 2012.</text:span></text:p>
      <text:p text:style-name="P18"/>
      <text:p text:style-name="P24"><text:span text:style-name="T3">Jacques Kelly, “Jones Falls Valley Landmark Revived. <text:s/>Mount Vernon Mill to Become Apartments, Restaurant and Offices in $40 Million Redesign [Mt. Vernon Mill No. 1],” </text:span><text:span text:style-name="T7">Sun</text:span><text:span text:style-name="T3">, July 7, 2012. </text:span></text:p>
      <text:p text:style-name="P18"/>
      <text:p text:style-name="P24"><text:span text:style-name="T3">Edward Gunts, “BGE to Demolish JFX Landmark. <text:s/>25-Story Natural Gas Tank, the City’s Last to Be Imploded Early Next Year,” </text:span><text:span text:style-name="T7">Sun</text:span><text:span text:style-name="T3">, October 19, 2112.</text:span></text:p>
      <text:p text:style-name="P11"/>
      <text:h text:style-name="P42" text:outline-level="2"><text:s text:c="52"/>END OF LISTINGS </text:h>
      <text:p text:style-name="P11"/>
      <text:p text:style-name="P11"/>
      <text:p text:style-name="P7"><text:span text:style-name="T2"><text:s text:c="15"/>Hampden-Woodberry Knowns and Unknowns</text:span><text:span text:style-name="T3"> <text:s/></text:span></text:p>
      <text:p text:style-name="P11"/>
      <text:p text:style-name="P7"><text:span text:style-name="T3"><text:tab/>The Hampden-Woodberry bibliography is the result of a discussion at the University of Baltimore at a program chaired by Dr. D. Randall Bierne in the late 1980s. <text:s/>The numerous articles were already on hand as a result of the research for Volume II of </text:span><text:span text:style-name="T5">From Pig Iron to Cotton Duck</text:span><text:span text:style-name="T3">, which unfortunately has never been published due to lack of funds at the Baltimore County Public Library, which published Volume I in 1985. <text:s/>A few copies of a 1988 version of the bibliography were distributed in January, 1988. <text:s/>A revision was made in 1994. <text:s/>From 1994 to 2000 the text reposed on a magnetic disc, which was reactivated, expanded, and brought up to date in May 2000.</text:span></text:p>
      <text:p text:style-name="P11"/>
      <text:p text:style-name="P11"><text:tab/>Any account of the textile industry of the Jones Falls valley should probably mention its predecessors, the steam-powered sail duck factories in the city, although they were not in Hampden-Woodberry: </text:p>
      <text:p text:style-name="P11"/>
      <text:p text:style-name="P11">(1) McKim’s-Crook’s, 1814, (2) Low Street Factory, 1831, and (3) Baltimore Calico Print Works [Buchanan’s], 1829. <text:s/></text:p>
      <text:p text:style-name="P11"/>
      <text:p text:style-name="P11"><text:tab/>Water power was first used for cotton on Jones Falls in 1810 by the Washington <text:soft-page-break/>Factory at present Mount Washington, which is outside the area of this <text:s/>bibliography study. Wool was first processed at Lanvale Factory just below the present North Avenue bridge, also in 1810. <text:s/>The vast in-between waterpower sites of Hampden-Woodberry came into play about 1836 on Stony Run at Stony Works and at White Hall Factory on Jones Falls about 1838. <text:s/>The cotton mills had to buy out large, successful flourmills to get the heads of water needed to operate their water wheels.</text:p>
      <text:p text:style-name="P11"/>
      <text:p text:style-name="P7"><text:span text:style-name="T3"><text:tab/>Anyone starting a history of the local industry from scratch finds that there are few ready-made sources to expand upon. <text:s/>Colonel J. Thomas Scharf has the most data in his </text:span><text:span text:style-name="T5">History of Baltimore City</text:span><text:span text:style-name="T3"> </text:span><text:span text:style-name="T5">and County</text:span><text:span text:style-name="T3"> [1881], but after a little study, one finds that he has the wrong date for the burning of White Hall Factory and some unsound data on Stony Works. <text:s/>There are almost no other ready sources for building a narrative other than the vanity biography books featuring some of the cotton men, Gambrill, Carroll, Kennedy, and Hooper.</text:span></text:p>
      <text:p text:style-name="P11"/>
      <text:p text:style-name="P7"><text:span text:style-name="T3"><text:tab/>I have to admit that my early newspaper discoveries with good descriptions of the factories were random findings in the microfilms of 1847, but finding the exact date for the burning of White Hall Factory was sheer dog work, with some help from the 1920 memoirs of a cotton mill veteran, John Orem, interviewed in the house-organ of the Mount Vernon-Woodberry Company. <text:s/>Mr. Orem recalled being thrown out of work in the mid-1850s, and he was specific enough to limit the search to 1854-1855. <text:s/>The only way to find the date was to crank through a year or more of the Baltimore </text:span><text:span text:style-name="T5">American</text:span><text:span text:style-name="T3"> for the fire story, and sure enough, it turned up - the lead story that day in 1854. <text:s/></text:span></text:p>
      <text:p text:style-name="P11"/>
      <text:p text:style-name="P11"><text:tab/>The other building blocks of the history are sequential county maps, including those made for railroads, water supply projects, and the like. <text:s/>By the time of the 1877 G. M. Hopkins Atlas of Baltimore County, Maryland, most of the familiar mills were in place, and many of the buildings and dwellings shown then are still there today in 2000. <text:s/>The 1912 City topographical maps also accurately plot the streets and larger buildings. <text:s/>Over the years, a number of streets have changed names, but most of them shown as projected avenues have been laid out per plan. <text:s/></text:p>
      <text:p text:style-name="P11"/>
      <text:p text:style-name="P11"><text:tab/>It is the 1836 to 1870 period that needs the most filling in.</text:p>
      <text:p text:style-name="P11"/>
      <text:p text:style-name="P11"><text:tab/>In parallel with the research in periodicals, I followed the land titles of the mills in the Towson and Baltimore City courthouses and tried to find matching tax lists, Acts of Incorporation, and manufacturing census reports - for which 1850 and 1860 are available. <text:s/>Unfortunately, cotton factories were not inquired into in the 1880 census of manufactures when elaborate statistics were gathered about the water wheels and output statistics of flourmills and sawmills. <text:s/></text:p>
      <text:p text:style-name="P11"/>
      <text:p text:style-name="P11"><text:tab/>Various facts can be gleaned by looking at Baltimore County transfer books in the Maryland State Archives at Annapolis. <text:s/>These records show workers’ housing as early as 1843. <text:s/>The normal tax ledgers covering the first years of Baltimore County’s tenure in Towson are missing: nothing from the 1850s, no tax series until 1876 - probably the result of a house-cleaning in the 1950s when the courthouse was enlarged.</text:p>
      <text:p text:style-name="P11"/>
      <text:p text:style-name="P11"><text:tab/>Some perplexities arise between the recorded land ownership documents and the <text:soft-page-break/>individuals in the corporations and partnerships. <text:s/>Some of the earliest investors got out early in the game and consequently missed the big profits. <text:s/></text:p>
      <text:p text:style-name="P11"/>
      <text:p text:style-name="P7"><text:span text:style-name="T3"><text:tab/>After the production statistics of the Federal census, there are no known quantities of goods manufactured. <text:s/>The companies were apparently unwilling to release statistics. <text:s/>The stock was closely held, sometimes controlled by one or more families. <text:s/>I searched several years of the </text:span><text:span text:style-name="T5">Manufacturers’ Record</text:span><text:span text:style-name="T3">, an unabashed booster publication of the mid-1880s, without finding published statistics or annual reports. <text:s/>Most production data is verbal rather than statistical, with an estimated 2,000,000 yards given for the entire town in 1893. <text:s/></text:span></text:p>
      <text:p text:style-name="P11"/>
      <text:p text:style-name="P11"><text:tab/>The cotton companies of Maryland usually refused to give data on child labor to the State’s first Bureau of Industrial Statistics, which began in the 1880s and was ultimately swallowed up by still surviving public agencies that have no known archives. <text:s/></text:p>
      <text:p text:style-name="P11"/>
      <text:p text:style-name="P11"><text:tab/>It might be possible to get the names of many cotton factory “operatives” [the workers] from the population census of 1850 and 1860, where a person’s profession is listed; most people in the company towns were listed on adjoining pages; the clue to the particular factory can be discerned by matching up the name of the nearest manager or factory owner, provided that the owner lived on the premises. <text:s/></text:p>
      <text:p text:style-name="P11"/>
      <text:p text:style-name="P7"><text:span text:style-name="T3"><text:tab/>In the early days of the Jones Falls industry, the local papers seem to have ignored the start-up construction and failed to see its importance or appreciate its scale. <text:s/>Yet the same papers would clip and quote out-of-town items about similar projects starting in Pennsylvania or New York. <text:s/>One of the early clues turns up in a weekly commodity quotation sheet called </text:span><text:span text:style-name="T5">Lyford’s Price Current</text:span><text:span text:style-name="T3">, which gives some verbal data and also quotations on cotton duck prices from named mills. <text:s/>About two years after the Mount Vernon Mills came into existence, the </text:span><text:span text:style-name="T5">Sun</text:span><text:span text:style-name="T3"> in 1847 gave a description of Woodberry Factory and its housing. <text:s/>The same paper presented a floor-by-floor description of Rockdale Factory a few weeks later. <text:s/></text:span></text:p>
      <text:p text:style-name="P11"/>
      <text:p text:style-name="P7"><text:span text:style-name="T3"><text:tab/>Rockdale Factory and White Hall Factory both perished by fire in the mid-1850s and no known illustration of them exists. <text:s/>Our first photos of the Hampden-Woodberry mills date from the mid-1860s, when David Bachrach did stereographs for national distribution as interesting American scenery. <text:s/>Bachrach’s negatives were still around in the 1920s for publication in the </text:span><text:span text:style-name="T5">Sunday</text:span><text:span text:style-name="T3"> </text:span><text:span text:style-name="T5">Sun </text:span><text:span text:style-name="T3">rotogravure section. <text:s/>The negatives subsequently perished, although plenty of collectors own stereograph cards-such as the favorite view from Tempest Hill at Druid Hill Park. <text:s/>Other views are by Bachrach’s associate William Chase. <text:s/></text:span></text:p>
      <text:p text:style-name="P11"/>
      <text:p text:style-name="P11"><text:tab/>Sherry H. Olson subsequently discovered one of my 1847 newspaper sources. <text:s/>After 1870, there are few mysteries other than production figures. <text:s/>The county papers carried Woodberry stories from 1850 onward, and Scharf has the exact date of the 1873 fire at Mount Vernon and mentions the vast expansion of 1881. <text:s/></text:p>
      <text:p text:style-name="P11"/>
      <text:p text:style-name="P11"><text:tab/>There are some newspaper references to the construction of rows of houses. <text:s/>It seems that some of the earliest Mount Vernon housing, possibly the dwellings acquired second-hand from the defunct Rockdale Factory, were replaced, but the old stone houses of Woodberry are the first-and only-generation of construction, the very houses shown in the stereographs of 1865 when they were about 20 years old. <text:s/>The Towson newspaper in 1873 <text:soft-page-break/>stated that 400 row houses were to be built in the construction season of 1874. <text:s/></text:p>
      <text:p text:style-name="P11"/>
      <text:p text:style-name="P11"><text:tab/>In 1986, I started to make a chart of the start-up dates of the churches. <text:s/>Some mysteries remain. <text:s/>We were unable to find an architect’s name for several of the churches, even after finding three or four newspaper accounts of the ceremonies for corner stones or dedications. <text:s/>Some important dates have not surfaced, even with the official church histories in hand. <text:s/>The date of the fire that destroyed the old frame Saint Mary’s Protestant Episcopal Church has not been found, even by cranking through the microfilms, day by day. <text:s/>The blaze had to be well before May 1863, when it was reported by the rector to the annual church conference. <text:s/>The parties responsible for the blaze were the Union Army occupying forces; the National Archives has supplied us with the ledger pages showing the repayment of $318 to the parish after the war, listed as compensation for “fencing.”</text:p>
      <text:p text:style-name="P11"/>
      <text:p text:style-name="P11"><text:tab/>The homes of the cotton mill owners and the school buildings are also of great interest.</text:p>
      <text:p text:style-name="P11"/>
      <text:p text:style-name="P7"><text:span text:style-name="T3"><text:tab/>We have tried to sort out all the meeting halls in spite of constant change of names. <text:s/>It took a long time to find an architect’s name for the “Temple” at the SE corner of Roland Avenue and 36</text:span><text:span text:style-name="T17">th</text:span><text:span text:style-name="T3"> Street, a Renaissance Revival palace that resembles some city school structures: it proved to be the work of John Appleton Wilson.</text:span></text:p>
      <text:p text:style-name="P11"/>
      <text:p text:style-name="P7"><text:span text:style-name="T3"><text:tab/>In the 1890s, we found Sanborn insurance atlases showing every house and its construction material. <text:s/>For the mills, we found room-by-room insurance maps mandated by the insurers that specialized in serving the cotton industry. <text:s/>Amateur photographs came along in the 1880s and proliferated with the one-dollar box cameras of the 1910s and 1920s. <text:s/>All through the 1940s and 1950s, the Sunday</text:span><text:span text:style-name="T5"> Sun Magazine</text:span><text:span text:style-name="T3"> ran memories of the old times. One of the mysteries that haunt the researcher is the real location of “Good Husbands’ Row.” <text:s/>Various eyewitnesses disagree. <text:s/>My experts, one a mill-manager’s widow, a retired teacher, and a walking postman, all disagreed. <text:s/>Today, one’s experts are absurdly young in comparison to the period we would like to hear about. <text:s/>My 84-year-old expert in 1987 pointed out “privy row” and showed me the deteriorated garden terraces of the Clipper Mill management housing. <text:s/></text:span></text:p>
      <text:p text:style-name="P11"/>
      <text:p text:style-name="P7"><text:span text:style-name="T3"><text:tab/>Some Woodberry houses were lost in building the 41</text:span><text:span text:style-name="T17">st</text:span><text:span text:style-name="T3"> Street bridge in 1930.</text:span></text:p>
      <text:p text:style-name="P11"/>
      <text:p text:style-name="P7"><text:span text:style-name="T3"><text:tab/>How about original papers? <text:s/>The Maryland Historical Society’s special collections has the letter books of Captain William Kennedy, but they are not very revealing. <text:s/>There are no papers at all in the usual public collections, other than a letter about the Hooper genealogy. <text:s/>Mr. Norman Baetjer in 1978 told me that there were no early records from Mount Vernon. <text:s/>The living Hoopers had no early material when contacted by Richard Parsons of the Baltimore County Public Library. <text:s/>The 1916 reorganization and forced sale of the chain of mills produced some informative news items. <text:s/>The </text:span><text:span text:style-name="T5">Sun</text:span><text:span text:style-name="T3">’s articles on the receivership of that time mentioned an annual report, but none has been located. <text:s/></text:span></text:p>
      <text:p text:style-name="P11"/>
      <text:p text:style-name="P7"><text:span text:style-name="T3"><text:tab/>The company’s magazine in 1920 provided some fuzzy memories of persons who had worked for as much as 60 or 70 years at the local mills. <text:s/>W. O. Smith, a manager and relative of the owning Carrolls, also recalled some important points. <text:s/>Then in 1924, the report of the Christian Social Justice Fund written by Elizabeth Otey, gave some stories and statistics on the poorest and least steady of the workers. <text:s/>In 1970, James G. Bullock, </text:span><text:soft-page-break/><text:span text:style-name="T3">the last Mount Vernon manager, did a booklet on the corporate history that is very good for the 20</text:span><text:span text:style-name="T17">th</text:span><text:span text:style-name="T3"> century reorganization and gradual disposal of the plants, although he lacked primary material for the earliest times. <text:s/></text:span></text:p>
      <text:p text:style-name="P11"/>
      <text:p text:style-name="P11"><text:tab/>In the last few years, there has been interest in various aspects of Hampden-Woodberry by both the academic community and the print and visual media. <text:s/>In 1971, Doctors Phoebe Stanton and Sherry H. Olson led walking tours of the town for Johns Hopkins architectural history students. <text:s/>In 1972, the Baltimore Museum of Art conducted a Sunday “Tour-Boom” bus trip to Hampden-Woodberry and to Canton; the museum also set up a Woodberry display in 1975, after recognizing the village as one of its nearest neighbors. <text:s/>There have been a number of Hampden festivals, and in 1976, the publication of Jean Hare’s well illustrated book, the first attempt to sort out the churches. <text:s/>A number of sociological articles have been written about the local prejudices [or folkways?] of the area, and in 1982 there was a somewhat clinical television film wherein residents were able to ramble along with their relatively unfashionable attitudes. <text:s/>On a more statistical plane, Dr. D. Randall Bierne of the University of Baltimore has analyzed the tendency of residents to persist at the same addresses for one or more generations[1982].</text:p>
      <text:p text:style-name="P11"/>
      <text:p text:style-name="P7"><text:span text:style-name="T3"><text:tab/>The second volume of </text:span><text:span text:style-name="T5">From Pig Iron to Cotton</text:span><text:span text:style-name="T3"> </text:span><text:span text:style-name="T7">Duck</text:span><text:span text:style-name="T3"> was intended as old fashioned history. <text:s/>We had tried to include all the start-up dates and exact dates of the fires and floods. <text:s/>We included the personalities of the owners and managers and wove in whatever humane incidents or quotes about the ordinary citizens that could be found. <text:s/>There was some new data about the brief influence of the Knights of Labor in 1886. <text:s/>Whenever technological details could be found they were included to inform students of industrial archaeology as well as historians. <text:s/>A series of five or six illustrations, some never published in book form, were collected showing the growth of the Mount Vernon complex. <text:s/>There was also a map of the traditional place names. <text:s/></text:span></text:p>
      <text:p text:style-name="P11"/>
      <text:p text:style-name="P11"><text:tab/>Finding interior photographs or drawings of the pre-1888 period [before the city line took in the village] proved almost impossible. <text:s/>In fact, there are no interior photos of any interesting period. <text:s/>We found that the great muckraking photographer, Lewis Hine, in spite of touring Maryland, visited no cotton works. Hardly likely that the managers would have let him in. <text:s/></text:p>
      <text:p text:style-name="P11"/>
      <text:p text:style-name="P7"><text:span text:style-name="T3"><text:tab/>The second volume of </text:span><text:span text:style-name="T5">Pig Iron</text:span><text:span text:style-name="T3"> is not just the work of one writer, but its editor, Richard Parsons, an inveterate print-collector, found a wealth of illustrations and also discovered persons with family collections of papers, ledgers, trade journals, cloth samples, and shuttles—unfortunately not the ledgers of earliest Woodberry. <text:s/>After years of personal contact, both author and editor feel they have tried almost every lead to the sources of information. <text:s/>Yet, data is often hiding in the most unexpected locations and something revealing could well turn up the week after the book, if ever issued, is reviewed in the papers. <text:s/></text:span></text:p>
      <text:p text:style-name="P11"/>
      <text:p text:style-name="P11"><text:tab/>Much more detailed work could be done in estimating the date of each row of houses and determining who was the contractor, developer, and architect. <text:s/>Much of the data could be gleaned from our fact cards, while other items probably lie in wait in the county newspapers. <text:s/>All the verbal data can be plotted against the maps, photographs, and insurance atlases to bracket the period of construction with a reasonable degree of <text:soft-page-break/>accuracy. <text:s/>Possibly, lists of house buyers could be found by looking up local building and loan associations as the grantees of mortgages from the house buyers.—J. W. M. (June 1, 2000) </text:p>
      <text:p text:style-name="P11"/>
      <text:p text:style-name="P11"/>
      <text:p text:style-name="P7"><text:span text:style-name="T3"><text:s text:c="14"/></text:span><text:span text:style-name="T18">TRADITIONAL HAMPDEN WOODBERRY PLACE NAMES</text:span></text:p>
      <text:h text:style-name="Heading_20_3" text:outline-level="3"><text:s text:c="54"/>(from all sources<text:span text:style-name="T11">)</text:span></text:h>
      <text:p text:style-name="P11"/>
      <text:p text:style-name="P11"><text:s text:c="2"/>1.<text:tab/>Brick Hill<text:tab/><text:tab/><text:tab/><text:tab/><text:tab/><text:tab/><text:tab/><text:tab/>24.<text:tab/>Good Husbands Row</text:p>
      <text:p text:style-name="P11"><text:s text:c="2"/>2.<text:tab/>Stone Hill<text:tab/><text:tab/><text:tab/><text:tab/><text:tab/><text:tab/><text:tab/><text:tab/>25.<text:tab/>French Roof Row</text:p>
      <text:p text:style-name="P11"><text:s text:c="2"/>3 .<text:tab/>Druidville<text:tab/><text:tab/><text:tab/><text:tab/><text:tab/><text:tab/><text:tab/><text:tab/>26.<text:tab/>Sissy Town</text:p>
      <text:p text:style-name="P11"><text:s text:c="2"/>4.<text:tab/>Brick Hill (Woodberry) <text:s/><text:tab/><text:tab/><text:tab/><text:tab/><text:tab/>27.<text:tab/>Chicken Field</text:p>
      <text:p text:style-name="P11"><text:s text:c="2"/>5.<text:tab/>Swampoodle<text:tab/><text:tab/><text:tab/><text:tab/><text:tab/><text:tab/><text:tab/>28.<text:tab/>Kite Hill</text:p>
      <text:p text:style-name="P11"><text:s text:c="2"/>6.<text:tab/>Sweetair Hill <text:tab/><text:tab/><text:tab/><text:tab/><text:tab/><text:tab/><text:tab/>29.<text:tab/>Bottle Hill</text:p>
      <text:p text:style-name="P11"><text:s text:c="2"/>7.<text:tab/>West Woodberry<text:tab/><text:tab/><text:tab/><text:tab/><text:tab/><text:tab/>30.<text:tab/>Koche’s Cow Pasture</text:p>
      <text:p text:style-name="P11"><text:s text:c="2"/>8.<text:tab/>Kellysville<text:tab/><text:tab/><text:tab/><text:tab/><text:tab/><text:tab/><text:tab/><text:tab/>31.<text:tab/>Tom Cat Row (Paine Street) </text:p>
      <text:p text:style-name="P11"><text:s text:c="2"/>9.<text:tab/>Woodberry (1847)<text:tab/><text:tab/><text:tab/><text:tab/><text:tab/><text:tab/>32.<text:tab/>Snake Hill (now a dump)</text:p>
      <text:p text:style-name="P11">10.<text:tab/>Hampden <text:tab/><text:tab/><text:tab/><text:tab/><text:tab/><text:tab/><text:tab/><text:tab/>33.<text:tab/>Privy Row (Clipper Heights)</text:p>
      <text:p text:style-name="P11">11.<text:tab/>Tempest Hill/ Prospect hill <text:tab/><text:tab/><text:tab/><text:tab/>34.<text:tab/>Snake Hollow &amp; Goose Hill</text:p>
      <text:p text:style-name="P11">12.<text:tab/>Rockdale Baptist Church <text:tab/><text:tab/><text:tab/><text:tab/>35.<text:tab/>Stonyhurst</text:p>
      <text:p text:style-name="P11">13.<text:tab/>Evergreen<text:tab/><text:tab/><text:tab/><text:tab/><text:tab/><text:tab/><text:tab/><text:tab/>36.<text:tab/>Maryland &amp; Pennsylvania R.R. Depot </text:p>
      <text:p text:style-name="P11">14.<text:tab/>Maple Hill</text:p>
      <text:p text:style-name="P7"><text:span text:style-name="T3">15.<text:tab/>Paradise Mill<text:tab/><text:tab/><text:tab/><text:tab/><text:tab/><text:tab/><text:tab/></text:span><text:span text:style-name="T13">Unable to Place the following</text:span><text:span text:style-name="T3">: </text:span></text:p>
      <text:p text:style-name="P11">16.<text:tab/>Stony Works<text:tab/><text:tab/><text:tab/><text:tab/><text:tab/><text:tab/><text:tab/>Tar Hill</text:p>
      <text:p text:style-name="P11">17.<text:tab/>Rock Mill-Timanus Mill<text:tab/><text:tab/><text:tab/><text:tab/><text:tab/>Chinch Row</text:p>
      <text:p text:style-name="P11">18.<text:tab/>Rockdale<text:tab/><text:tab/><text:tab/><text:tab/><text:tab/><text:tab/><text:tab/><text:tab/>Gander’s Delight</text:p>
      <text:p text:style-name="P7"><text:span text:style-name="T3">19.<text:tab/>Cherry Row (West 36</text:span><text:span text:style-name="T17">th</text:span><text:span text:style-name="T3"> Street)<text:tab/><text:tab/><text:tab/>Flicker Bottom</text:span></text:p>
      <text:p text:style-name="P11">20.<text:tab/>Slabtown<text:tab/><text:tab/><text:tab/><text:tab/><text:tab/><text:tab/><text:tab/><text:tab/>Hard-Drinking Row</text:p>
      <text:p text:style-name="P11">21.<text:tab/>Medfield<text:tab/><text:tab/><text:tab/><text:tab/><text:tab/><text:tab/><text:tab/><text:tab/>Lower Meadows</text:p>
      <text:p text:style-name="P11">22.<text:tab/>Park Hotel (boarding house)<text:tab/><text:tab/><text:tab/><text:tab/>Oliver’s Woods</text:p>
      <text:list xml:id="list7367199189819938597" text:style-name="WW8Num1">
        <text:list-item>
          <text:p text:style-name="P15">Frantz Farm <text:s text:c="43"/>Duffy’s Grove</text:p>
        </text:list-item>
        <text:list-item>
          <text:p text:style-name="P15">Hoes Heights<text:tab/><text:tab/><text:tab/><text:tab/><text:tab/><text:tab/><text:tab/>Scrabble Hill</text:p>
        </text:list-item>
      </text:list>
      <text:p text:style-name="P11"><text:tab/><text:tab/><text:tab/><text:tab/><text:tab/><text:tab/><text:tab/><text:tab/><text:tab/><text:tab/><text:tab/>Come Kiss Me Quick Row <text:s/></text:p>
      <text:p text:style-name="P11"><text:tab/><text:tab/><text:tab/><text:tab/><text:tab/><text:tab/><text:tab/><text:tab/><text:tab/><text:tab/><text:tab/>Walnut Hill</text:p>
      <text:p text:style-name="P11"><text:tab/><text:tab/><text:tab/><text:tab/><text:tab/><text:tab/><text:tab/><text:tab/><text:tab/><text:tab/><text:tab/>Guinea Hill</text:p>
      <text:p text:style-name="P11"><text:tab/><text:tab/><text:tab/><text:tab/><text:tab/><text:tab/><text:tab/><text:tab/><text:tab/><text:tab/><text:tab/></text:p>
      <text:p text:style-name="P11"><text:tab/><text:tab/><text:tab/><text:tab/><text:tab/><text:tab/><text:tab/><text:tab/><text:tab/><text:tab/><text:tab/></text:p>
      <text:p text:style-name="P11">Bibliography compiled by John McGrain, County Historian, Baltimore County, Maryland, January 1988. <text:s/>Updated January 22, 2002, further additions, continuing to 2012. <text:s/></text:p>
      <text:p text:style-name="P11"/>
      <text:p text:style-name="P11"/>
      <text:h text:style-name="P43" text:outline-level="4">JWM:rlh</text:h>
      <text:p text:style-name="P11"/>
      <text:p text:style-name="P11"/>
      <text:p text:style-name="P11"/>
      <text:p text:style-name="P11"/>
      <text:p text:style-name="P11"/>
      <text:p text:style-name="P11"><text:soft-page-break/></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th8" svg:font-family="Math8"/>
    <style:font-face style:name="Times New Roman" svg:font-family="'Times New Roman'" style:font-family-generic="roman"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in" style:writing-mode="page"/>
      <style:text-properties style:use-window-font-color="true" style:font-name="Times New Roman" fo:font-size="12pt" fo:language="en" fo:country="US" style:font-name-asian="Arial"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style:font-name="Math8" fo:font-family="Math8" fo:font-size="12pt" fo:font-weight="bold" style:font-size-asian="12pt" style:font-weight-asian="bold" style:font-name-complex="Math8" style:font-family-complex="Math8"/>
    </style:style>
    <style:style style:name="Text_20_body" style:display-name="Text body" style:family="paragraph" style:parent-style-name="Standard" style:class="text">
      <style:paragraph-properties fo:orphans="0" fo:widows="0">
        <style:tab-stops>
          <style:tab-stop style:position="0.3in"/>
          <style:tab-stop style:position="0.7in"/>
          <style:tab-stop style:position="1.1in"/>
          <style:tab-stop style:position="1.5in"/>
          <style:tab-stop style:position="1.9in"/>
          <style:tab-stop style:position="2.3in"/>
          <style:tab-stop style:position="2.7in"/>
          <style:tab-stop style:position="4.5in"/>
        </style:tab-stops>
      </style:paragraph-properties>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ab-stops>
          <style:tab-stop style:position="0.3in"/>
          <style:tab-stop style:position="0.7in"/>
          <style:tab-stop style:position="1.1in"/>
          <style:tab-stop style:position="1.5in"/>
          <style:tab-stop style:position="1.9in"/>
          <style:tab-stop style:position="2.3in"/>
          <style:tab-stop style:position="2.7in"/>
          <style:tab-stop style:position="4.5in"/>
        </style:tab-stops>
      </style:paragraph-properties>
      <style:text-properties style:font-name="Math8" fo:font-family="Math8" fo:font-size="12pt" fo:font-weight="bold" style:font-size-asian="12pt" style:font-weight-asian="bold" style:font-name-complex="Math8" style:font-family-complex="Math8"/>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orphans="0" fo:widows="0"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orphans="0" fo:widows="0" fo:keep-with-next="always"/>
      <style:text-properties fo:font-size="12pt" style:font-size-asian="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text:start-value="23">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1856">
        <style:list-level-properties text:list-level-position-and-space-mode="label-alignment">
          <style:list-level-label-alignment text:label-followed-by="listtab" text:list-tab-stop-position="0.7083in" fo:text-indent="-0.4583in" fo:margin-left="0.7083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8.5in" fo:page-height="11in" style:num-format="1" style:print-orientation="portrait" fo:margin-top="0.8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63"><draw:text-box fo:min-height="0.0228in" fo:min-width="0in"><text:p text:style-name="Footer"><text:span text:style-name="Page_20_Number"><text:page-number text:select-page="current">6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HAMPDEN WOODBERRY BIBLIOGRAPHY -- Listed Chronologically</dc:title>
    <meta:initial-creator>Office of Planning</meta:initial-creator>
    <meta:creation-date>2003-07-21T06:59:00</meta:creation-date>
    <dc:creator>john</dc:creator>
    <dc:date>2012-10-23T09:48:00</dc:date>
    <meta:print-date>2012-02-23T11:59:00</meta:print-date>
    <meta:editing-cycles>202</meta:editing-cycles>
    <meta:editing-duration>PT17H31M</meta:editing-duration>
    <meta:document-statistic meta:table-count="0" meta:image-count="0" meta:object-count="0" meta:page-count="64" meta:paragraph-count="1509" meta:word-count="18977" meta:character-count="126076" meta:non-whitespace-character-count="104532"/>
    <meta:generator>NeoOffice/3.2017.23$MacOSX_X86_64 NeoOffice_project/0</meta:generator>
  </office:meta>
</office:document-meta>
</file>